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4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3" style:family="paragraph" style:parent-style-name="Standard" style:list-style-name="WWNum2">
      <style:paragraph-properties fo:margin-left="0cm" fo:margin-right="0cm" fo:margin-top="0.106cm" fo:margin-bottom="0.106cm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4" style:family="text">
      <style:text-properties style:font-name="Arial Narrow" fo:font-style="italic" style:font-name-asian="Arial Narrow1" style:font-style-asian="italic" style:font-name-complex="Arial Narrow1"/>
    </style:style>
    <style:style style:name="T5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bookmark text:name="_gjdgxs"/><text:span text:style-name="T2">ACTA <text:s/>DE LA REUNIÓN <text:s/>DEL EQUIPO DOCENTE DEL GRUPO DE TRABAJO:</text:span><text:span text:style-name="T1"> <text:s/>IES VALLE DEL ALMANZORA </text:span><text:span text:style-name="T2">PERIODO: </text:span><text:span text:style-name="T4"><text:s/>2º Trimestre</text:span></text:p>
      <text:p text:style-name="Standard"><text:span text:style-name="T2">FECHA:</text:span><text:span text:style-name="T4"><text:tab/>23/01/2017<text:tab/><text:tab/><text:tab/></text:span><text:span text:style-name="T2">HORA <text:s/>DE COMIENZO: 11:00</text:span></text:p>
      <text:p text:style-name="Standard"><text:span text:style-name="T2">COORDINADOR/A:</text:span><text:span text:style-name="T1"> <text:s/>M Sonia Asensio Martos</text:span></text:p>
      <text:p text:style-name="Standard"><text:span text:style-name="T1">En <text:s/>Cantoria <text:s/>, siendo las 11 <text:s text:c="3"/>horas del día 23 de enero de 2017 <text:s/>, se reúne el Equipo Docente del <text:s text:c="2"/></text:span><text:span text:style-name="T3">Grupo de Trabajo Alumnado Ayudante y Mediador para la mejora de la Convivencia</text:span><text:span text:style-name="T1"> <text:s/>para realizar la sesión correspondiente al trabajo en el Grupo de Trabajo, con los siguientes asistentes:</text:span></text:p>
      <text:p text:style-name="P4">D Juan Luis Oller <text:s text:c="3"/></text:p>
      <text:p text:style-name="P4">Dª Cristina Aztarte   <text:s/></text:p>
      <text:p text:style-name="P4">Dª Trinidad Carmona Sáez  <text:s/></text:p>
      <text:p text:style-name="P4">Dª Mª Virtudes Peñuela <text:s/></text:p>
      <text:p text:style-name="P4">Dª Trinidad Ridao </text:p>
      <text:p text:style-name="P4">Dª M Sonia Asensio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5351083294901605280" text:style-name="WWNum2">
              <text:list-item>
                <text:p text:style-name="P12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4918895155207363662" text:style-name="L1">
              <text:list-item>
                <text:p text:style-name="P7">Día Escolar de la No Violencia y la Paz (30 enero) </text:p>
              </text:list-item>
              <text:list-item>
                <text:p text:style-name="P7">Evaluación de las actuaciones llevadas a cabo</text:p>
              </text:list-item>
            </text:list>
            <text:list xml:id="list2919477005658491141" text:style-name="L2">
              <text:list-item>
                <text:p text:style-name="P8">Evaluación del taller de formación del alumnado mediador</text:p>
              </text:list-item>
            </text:list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8334194" text:continue-list="list5351083294901605280" text:style-name="WWNum2">
              <text:list-item>
                <text:p text:style-name="P12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7894851840934548315" text:style-name="L4">
              <text:list-item>
                <text:p text:style-name="P9">Se propone realizar un vídeo de difusión de la Mediación</text:p>
              </text:list-item>
              <text:list-item>
                <text:p text:style-name="P9">Propuesta para la evaluación de las actuaciones llevadas a cabo y evaluación de la formación alumnado mediador</text:p>
              </text:list-item>
            </text:list>
            <text:p text:style-name="P1"/>
          </table:table-cell>
        </table:table-row>
      </table:table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8337758" text:continue-list="list38334194" text:style-name="WWNum2">
              <text:list-item>
                <text:p text:style-name="P13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3903825025300798831" text:style-name="L5">
              <text:list-item>
                <text:p text:style-name="P10">M Sonia Asensio, Trinidad Ridao y Mª Virtudes Peñuela se encargarán de realizar el vídeo y de diseñar el sistema de evaluación de actuaciones y formación.</text:p>
              </text:list-item>
            </text:list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8331950" text:continue-list="list38337758" text:style-name="WWNum2">
              <text:list-item>
                <text:p text:style-name="P13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"/>
            <text:p text:style-name="P1"/>
            <text:p text:style-name="P1"/>
          </table:table-cell>
        </table:table-row>
      </table:table>
      <text:p text:style-name="P1"><text:span text:style-name="T5"><text:tab/></text:span><text:span text:style-name="T1">Sin más asuntos que tratar, se levanta la sesión a las 11:30 horas.</text:span></text:p>
      <text:p text:style-name="P5"><text:tab/><text:tab/><text:tab/>En Cantoria a <text:s/>23 de enero de <text:s/>2017</text:p>
      <text:p text:style-name="P6">E/La <text:s/>coordinador/a</text:p>
      <text:p text:style-name="P1"/>
      <text:p text:style-name="P1"/>
      <text:p text:style-name="P6">Fdo: M Sonia Asensio Mar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with-next="always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ES VALLE DEL ALMANZORA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08:49:00</meta:creation-date>
    <meta:initial-creator>Secretario</meta:initial-creator>
    <dc:creator>PC5 </dc:creator>
    <dc:date>2017-02-22T18:14:16.29</dc:date>
    <meta:editing-cycles>4</meta:editing-cycles>
    <meta:editing-duration>PT31M23S</meta:editing-duration>
    <meta:generator>OpenOffice/4.1.1$Win32 OpenOffice.org_project/411m6$Build-9775</meta:generator>
    <meta:printed-by>PC5 </meta:printed-by>
    <meta:print-date>2017-02-22T18:03:39.20</meta:print-date>
    <meta:document-statistic meta:table-count="4" meta:image-count="0" meta:object-count="0" meta:page-count="1" meta:paragraph-count="26" meta:word-count="238" meta:character-count="1386"/>
    <meta:template xlink:type="simple" xlink:actuate="onRequest" xlink:title="Normal" xlink:href=""/>
  </office:meta>
</office:document-meta>
</file>