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65cm" fo:margin-left="-0.771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" style:family="table">
      <style:table-properties style:width="15.265cm" fo:margin-left="-0.771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3" style:family="table">
      <style:table-properties style:width="15.265cm" fo:margin-left="-0.771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4" style:family="table">
      <style:table-properties style:width="15.265cm" fo:margin-left="-0.771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 style:list-style-name="L4">
      <style:paragraph-properties fo:text-align="justify" style:justify-single-word="false"/>
    </style:style>
    <style:style style:name="P7" style:family="paragraph" style:parent-style-name="Standard" style:list-style-name="L6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</style:style>
    <style:style style:name="P10" style:family="paragraph" style:parent-style-name="Standard" style:list-style-name="WWNum2">
      <style:paragraph-properties fo:margin-left="0cm" fo:margin-right="0cm" fo:margin-top="0.106cm" fo:margin-bottom="0.106cm" fo:text-indent="-0.635cm" style:auto-text-indent="false"/>
    </style:style>
    <style:style style:name="P11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P12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weight="bold" style:font-name-asian="Arial Narrow1" style:font-weight-asian="bold" style:font-name-complex="Arial Narrow1" style:font-weight-complex="bold"/>
    </style:style>
    <style:style style:name="T4" style:family="text">
      <style:text-properties style:font-name="Arial Narrow" fo:font-style="italic" style:font-name-asian="Arial Narrow1" style:font-style-asian="italic" style:font-name-complex="Arial Narrow1"/>
    </style:style>
    <style:style style:name="T5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6" style:family="text">
      <style:text-properties fo:color="#262626" fo:font-style="italic" fo:font-weight="bold" style:font-style-asian="italic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jdgxs"/><text:bookmark text:name="_GoBack"/><text:span text:style-name="T2">ACTA <text:s/>DE LA REUNIÓN <text:s/>DEL EQUIPO DOCENTE DEL GRUPO DE TRABAJO:</text:span><text:span text:style-name="T1"> <text:s/>IES VALLE DEL ALMANZORA </text:span><text:span text:style-name="T2">PERIODO: </text:span><text:span text:style-name="T4"><text:s text:c="2"/>1er Trimestre</text:span></text:p>
      <text:p text:style-name="Standard"><text:span text:style-name="T2">FECHA:</text:span><text:span text:style-name="T4"><text:tab/>12/12/2017<text:tab/><text:tab/><text:tab/></text:span><text:span text:style-name="T2">HORA <text:s/>DE COMIENZO: 11:00</text:span></text:p>
      <text:p text:style-name="Standard"><text:span text:style-name="T2">COORDINADOR/A:</text:span><text:span text:style-name="T1"> <text:s/>M Sonia Asensio Martos</text:span></text:p>
      <text:p text:style-name="Standard"><text:span text:style-name="T1">En <text:s/>Cantoria <text:s/>, siendo las 11 <text:s text:c="3"/>horas del día 12 de diciembre de 2017 <text:s/>, se reúne el Equipo Docente del <text:s text:c="2"/></text:span><text:span text:style-name="T3">Grupo de Trabajo Alumnado Ayudante y Mediador para la mejora de la Convivencia</text:span><text:span text:style-name="T1"> <text:s/>para realizar la sesión correspondiente al trabajo en el Grupo de Trabajo, con los siguientes asistentes:</text:span></text:p>
      <text:p text:style-name="P1"><text:span text:style-name="T1">D Juan Luis Oller <text:s text:c="3"/></text:span></text:p>
      <text:p text:style-name="P1"><text:span text:style-name="T1">Dª Cristina Aztarte   <text:s/></text:span></text:p>
      <text:p text:style-name="P1"><text:span text:style-name="T1">Dª Trinidad Carmona Sáez  <text:s/></text:span></text:p>
      <text:p text:style-name="P1"><text:span text:style-name="T1">Dª Mª Virtudes Peñuela <text:s/></text:span></text:p>
      <text:p text:style-name="P1"><text:span text:style-name="T1">Dª Trinidad Ridao </text:span></text:p>
      <text:p text:style-name="P1"><text:span text:style-name="T1">Dª M Sonia Asensio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3194341489268506213" text:style-name="WWNum2">
              <text:list-item>
                <text:p text:style-name="P9"><text:span text:style-name="T5">ASUNTOS A TRATAR:</text:span>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2233734470235919401" text:style-name="L1">
              <text:list-item>
                <text:p text:style-name="P3">Estudio de las técnicas que se usan en mediación y los pasos a seguir en la misma.</text:p>
              </text:list-item>
              <text:list-item>
                <text:p text:style-name="P3">Desarrollo de las jornadas de formación del alumnado participante en el </text:p>
              </text:list-item>
            </text:list>
            <text:p text:style-name="P2">en el EMPA (Equipo de Mediación Para el Alumnado)</text:p>
            <text:list xml:id="list4524263402998702802" text:style-name="L6">
              <text:list-item>
                <text:p text:style-name="P7">Revisión de los materiales elaborados hasta el momento</text:p>
              </text:list-item>
              <text:list-item>
                <text:p text:style-name="P7">Elaboración de nuevo material.</text:p>
              </text:list-item>
            </text:list>
            <text:list xml:id="list1612213293569723510" text:style-name="L4">
              <text:list-header>
                <text:p text:style-name="P6"/>
              </text:list-header>
            </text:list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8246328" text:continue-list="list3194341489268506213" text:style-name="WWNum2">
              <text:list-item>
                <text:p text:style-name="P9"><text:span text:style-name="T5">DESARROLLO DE LOS ASUNTOS A TRATAR: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8616072909021069808" text:style-name="L2">
              <text:list-item>
                <text:p text:style-name="P4">Comprobamos que todos el grupo de trabajo tiene el calendario y que están llevando a cabo sus jornadas de formación.</text:p>
              </text:list-item>
              <text:list-item>
                <text:p text:style-name="P4">Se propone realizar una jornada de difusión del EMPA, para ello es necesario la realización de un cartel para la difusión.</text:p>
              </text:list-item>
            </text:list>
            <text:p text:style-name="P2"/>
          </table:table-cell>
        </table:table-row>
      </table:table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8258707" text:continue-list="list38246328" text:style-name="WWNum2">
              <text:list-item>
                <text:p text:style-name="P10"><text:span text:style-name="T5">ACUERDOS ADOPTADOS</text:span>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list xml:id="list6589720421940540769" text:style-name="L3">
              <text:list-item>
                <text:p text:style-name="P5">Cristina Aztarte, Trini Carmona y Mª Virtudes Peñuela relatan cómo han ido las jornadas de dramatización con el alumnado y sobre la Asertividad.</text:p>
              </text:list-item>
            </text:list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38271581" text:continue-list="list38258707" text:style-name="WWNum2">
              <text:list-item>
                <text:p text:style-name="P10"><text:span text:style-name="T5">RUEGOS Y PREGUNTAS</text:span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2"/>
            <text:p text:style-name="P2"/>
            <text:p text:style-name="P2"/>
          </table:table-cell>
        </table:table-row>
      </table:table>
      <text:p text:style-name="P2"><text:span text:style-name="T5"><text:tab/></text:span><text:span text:style-name="T1">Sin más asuntos que tratar, se levanta la sesión a las 11:30 horas.</text:span></text:p>
      <text:p text:style-name="P2"><text:span text:style-name="T1"><text:tab/><text:tab/><text:tab/>En Cantoria a <text:s/>12 de diciembre de <text:s/>2017</text:span></text:p>
      <text:p text:style-name="P8"><text:span text:style-name="T1">E/La <text:s/>coordinador/a</text:span></text:p>
      <text:p text:style-name="P2"/>
      <text:p text:style-name="P2"/>
      <text:p text:style-name="P8"><text:span text:style-name="T1">Fdo: M Sonia Asensio Mar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with-next="always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with-next="always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MP2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MT1" style:family="text"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ES VALLE DEL ALMANZORA<text:tab/><text:tab/><text:tab/><text:tab/> <text:s text:c="6"/>Curso 2016/2017</text:span></text:p>
        <text:p text:style-name="MP2">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08:49:00</meta:creation-date>
    <meta:initial-creator>Secretario</meta:initial-creator>
    <dc:creator>PC5 </dc:creator>
    <dc:date>2017-02-22T18:07:07.46</dc:date>
    <meta:editing-cycles>3</meta:editing-cycles>
    <meta:editing-duration>PT24M47S</meta:editing-duration>
    <meta:generator>OpenOffice/4.1.1$Win32 OpenOffice.org_project/411m6$Build-9775</meta:generator>
    <meta:printed-by>PC5 </meta:printed-by>
    <meta:print-date>2017-02-22T18:03:39.20</meta:print-date>
    <meta:document-statistic meta:table-count="4" meta:image-count="0" meta:object-count="0" meta:page-count="1" meta:paragraph-count="28" meta:word-count="273" meta:character-count="1594"/>
    <meta:template xlink:type="simple" xlink:actuate="onRequest" xlink:title="Normal" xlink:href=""/>
  </office:meta>
</office:document-meta>
</file>