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65cm" fo:margin-left="-0.771cm" fo:margin-top="0cm" fo:margin-bottom="0cm" table:align="left" style:writing-mode="lr-tb"/>
    </style:style>
    <style:style style:name="Tabla1.A" style:family="table-column">
      <style:table-column-properties style:column-width="15.26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2" style:family="table">
      <style:table-properties style:width="15.265cm" fo:margin-left="-0.771cm" fo:margin-top="0cm" fo:margin-bottom="0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2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3" style:family="table">
      <style:table-properties style:width="15.265cm" fo:margin-left="-0.771cm" fo:margin-top="0cm" fo:margin-bottom="0cm" table:align="left" style:writing-mode="lr-tb"/>
    </style:style>
    <style:style style:name="Tabla3.A" style:family="table-column">
      <style:table-column-properties style:column-width="15.26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3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4" style:family="table">
      <style:table-properties style:width="15.265cm" fo:margin-left="-0.771cm" fo:margin-top="0cm" fo:margin-bottom="0cm" table:align="left" style:writing-mode="lr-tb"/>
    </style:style>
    <style:style style:name="Tabla4.A" style:family="table-column">
      <style:table-column-properties style:column-width="15.26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4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 style:list-style-name="L3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Num2">
      <style:paragraph-properties fo:margin-left="0cm" fo:margin-right="0cm" fo:text-align="justify" style:justify-single-word="false" fo:text-indent="-0.635cm" style:auto-text-indent="false"/>
    </style:style>
    <style:style style:name="P8" style:family="paragraph" style:parent-style-name="Standard" style:list-style-name="WWNum2">
      <style:paragraph-properties fo:margin-left="0cm" fo:margin-right="0cm" fo:margin-top="0.106cm" fo:margin-bottom="0.106cm" fo:text-indent="-0.635cm" style:auto-text-indent="false"/>
    </style:style>
    <style:style style:name="P9" style:family="paragraph" style:parent-style-name="Standard">
      <style:paragraph-properties fo:margin-top="1.251cm" fo:margin-bottom="0.212cm">
        <style:tab-stops>
          <style:tab-stop style:position="1.251cm"/>
          <style:tab-stop style:position="7.377cm" style:type="center"/>
        </style:tab-stops>
      </style:paragraph-properties>
    </style:style>
    <style:style style:name="P10" style:family="paragraph" style:parent-style-name="Standard">
      <style:paragraph-properties fo:margin-top="0.212cm" fo:margin-bottom="0.212cm">
        <style:tab-stops>
          <style:tab-stop style:position="1.251cm"/>
          <style:tab-stop style:position="7.377cm" style:type="center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 style:font-name-asian="Arial Narrow1" style:font-name-complex="Arial Narrow1"/>
    </style:style>
    <style:style style:name="T2" style:family="text">
      <style:text-properties style:font-name="Arial Narrow" fo:font-weight="bold" style:font-name-asian="Arial Narrow1" style:font-weight-asian="bold" style:font-name-complex="Arial Narrow1"/>
    </style:style>
    <style:style style:name="T3" style:family="text">
      <style:text-properties style:font-name="Arial Narrow" fo:font-weight="bold" style:font-name-asian="Arial Narrow1" style:font-weight-asian="bold" style:font-name-complex="Arial Narrow1" style:font-weight-complex="bold"/>
    </style:style>
    <style:style style:name="T4" style:family="text">
      <style:text-properties style:font-name="Arial Narrow" fo:font-style="italic" style:font-name-asian="Arial Narrow1" style:font-style-asian="italic" style:font-name-complex="Arial Narrow1"/>
    </style:style>
    <style:style style:name="T5" style:family="text"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T6" style:family="text">
      <style:text-properties fo:color="#262626" fo:font-style="italic" fo:font-weight="bold" style:font-style-asian="italic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jdgxs"/><text:bookmark text:name="_GoBack"/><text:span text:style-name="T2">ACTA <text:s/>DE LA REUNIÓN <text:s/>DEL EQUIPO DOCENTE DEL GRUPO DE TRABAJO:</text:span><text:span text:style-name="T1"> <text:s/>IES VALLE DEL ALMANZORA </text:span><text:span text:style-name="T2">PERIODO: </text:span><text:span text:style-name="T4"><text:s text:c="2"/>1er Trimestre</text:span></text:p>
      <text:p text:style-name="Standard"><text:span text:style-name="T2">FECHA:</text:span><text:span text:style-name="T4"><text:tab/>21/11/2017<text:tab/><text:tab/><text:tab/></text:span><text:span text:style-name="T2">HORA <text:s/>DE COMIENZO: 11:00</text:span></text:p>
      <text:p text:style-name="Standard"><text:span text:style-name="T2">COORDINADOR/A:</text:span><text:span text:style-name="T1"> <text:s/>M Sonia Asensio Martos</text:span></text:p>
      <text:p text:style-name="Standard"><text:span text:style-name="T1">En <text:s/>Cantoria <text:s/>, siendo las 11 <text:s text:c="3"/>horas del día 21 de noviembre de 2017 <text:s/>, se reúne el Equipo Docente del <text:s text:c="2"/></text:span><text:span text:style-name="T3">Grupo de Trabajo Alumnado Ayudante y Mediador para la mejora de la Convivencia</text:span><text:span text:style-name="T1"> <text:s/>para realizar la sesión correspondiente al trabajo en el Grupo de Trabajo, con los siguientes asistentes:</text:span></text:p>
      <text:p text:style-name="P1"><text:span text:style-name="T1">D Juan Luis Oller <text:s text:c="3"/></text:span></text:p>
      <text:p text:style-name="P1"><text:span text:style-name="T1">Dª Cristina Aztarte   <text:s/></text:span></text:p>
      <text:p text:style-name="P1"><text:span text:style-name="T1">Dª Trinidad Carmona Sáez  <text:s/></text:span></text:p>
      <text:p text:style-name="P1"><text:span text:style-name="T1">Dª Mª Virtudes Peñuela <text:s/></text:span></text:p>
      <text:p text:style-name="P1"><text:span text:style-name="T1">Dª Trinidad Ridao </text:span></text:p>
      <text:p text:style-name="P1"><text:span text:style-name="T1">Dª M Sonia Asensio</text:span>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3194341489268506213" text:style-name="WWNum2">
              <text:list-item>
                <text:p text:style-name="P7"><text:span text:style-name="T5">ASUNTOS A TRATAR:</text:span>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list xml:id="list2233734470235919401" text:style-name="L1">
              <text:list-item>
                <text:p text:style-name="P3">Revisión del Plan de Convivencia y de la normativa que regula la mediación escolar en los centros docentes de Andalucía.</text:p>
              </text:list-item>
              <text:list-item>
                <text:p text:style-name="P3">Estudio de los conflictos susceptibles de resolverse a través de mediación</text:p>
              </text:list-item>
            </text:list>
            <text:p text:style-name="P2"/>
          </table:table-cell>
        </table:table-row>
      </table:table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37735436" text:continue-list="list3194341489268506213" text:style-name="WWNum2">
              <text:list-item>
                <text:p text:style-name="P7"><text:span text:style-name="T5">DESARROLLO DE LOS ASUNTOS A TRATAR:</text:span>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list xml:id="list8616072909021069808" text:style-name="L2">
              <text:list-item>
                <text:p text:style-name="P4">Revisamos el Plan de Convivencia y la normativa reguladora de mediación escolar.</text:p>
              </text:list-item>
              <text:list-item>
                <text:p text:style-name="P4">Realizamos un protocolo según el cual se detalla los casos susceptibles de ser tratados en mediación.</text:p>
              </text:list-item>
            </text:list>
            <text:p text:style-name="P2"/>
          </table:table-cell>
        </table:table-row>
      </table:table>
      <text:p text:style-name="P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37711255" text:continue-list="list37735436" text:style-name="WWNum2">
              <text:list-item>
                <text:p text:style-name="P8"><text:span text:style-name="T5">ACUERDOS ADOPTADOS</text:span></text:p>
              </text:list-item>
            </text:list>
          </table:table-cell>
        </table:table-row>
        <table:table-row table:style-name="Tabla3.1">
          <table:table-cell table:style-name="Tabla3.A2" office:value-type="string">
            <text:list xml:id="list6589720421940540769" text:style-name="L3">
              <text:list-item>
                <text:p text:style-name="P5">Juan Luis Oller realizará un Protocolo de selección de casos para mediación en coordinación con el Departamento de Orientación.</text:p>
              </text:list-item>
            </text:list>
            <text:p text:style-name="P2"/>
          </table:table-cell>
        </table:table-row>
      </table:table>
      <text:p text:style-name="P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37739392" text:continue-list="list37711255" text:style-name="WWNum2">
              <text:list-item>
                <text:p text:style-name="P8"><text:span text:style-name="T5">RUEGOS Y PREGUNTAS</text:span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2"/>
            <text:p text:style-name="P2"/>
            <text:p text:style-name="P2"/>
          </table:table-cell>
        </table:table-row>
      </table:table>
      <text:p text:style-name="P2"><text:span text:style-name="T5"><text:tab/></text:span><text:span text:style-name="T1">Sin más asuntos que tratar, se levanta la sesión a las 11:30 horas.</text:span></text:p>
      <text:p text:style-name="P2"/>
      <text:p text:style-name="P2"><text:span text:style-name="T1"><text:tab/><text:tab/><text:tab/>En Cantoria a <text:s/>21 de noviembre de <text:s/>2017</text:span></text:p>
      <text:p text:style-name="P6"><text:span text:style-name="T1">E/La <text:s/>coordinador/a</text:span></text:p>
      <text:p text:style-name="P2"/>
      <text:p text:style-name="P2"/>
      <text:p text:style-name="P6"><text:span text:style-name="T1">Fdo: M Sonia Asensio Mart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212cm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with-next="always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with-next="always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center" style:justify-single-word="false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center" style:justify-single-word="fals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.212cm">
        <style:tab-stops>
          <style:tab-stop style:position="1.251cm"/>
          <style:tab-stop style:position="7.377cm" style:type="center"/>
        </style:tab-stops>
      </style:paragraph-properties>
    </style:style>
    <style:style style:name="MP2" style:family="paragraph" style:parent-style-name="Standard">
      <style:paragraph-properties fo:margin-top="0.212cm" fo:margin-bottom="0.212cm">
        <style:tab-stops>
          <style:tab-stop style:position="1.251cm"/>
          <style:tab-stop style:position="7.377cm" style:type="center"/>
        </style:tab-stops>
      </style:paragraph-properties>
    </style:style>
    <style:style style:name="MT1" style:family="text">
      <style:text-properties fo:color="#262626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ES VALLE DEL ALMANZORA<text:tab/><text:tab/><text:tab/><text:tab/> <text:s text:c="6"/>Curso 2016/2017</text:span></text:p>
        <text:p text:style-name="MP2"><text:span text:style-name="MT1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7T08:49:00</meta:creation-date>
    <meta:initial-creator>Secretario</meta:initial-creator>
    <dc:creator>PC5 </dc:creator>
    <dc:date>2017-02-22T17:54:09.51</dc:date>
    <meta:editing-cycles>2</meta:editing-cycles>
    <meta:editing-duration>P0D</meta:editing-duration>
    <meta:generator>OpenOffice/4.1.1$Win32 OpenOffice.org_project/411m6$Build-9775</meta:generator>
    <meta:document-statistic meta:table-count="4" meta:image-count="0" meta:object-count="0" meta:page-count="1" meta:paragraph-count="25" meta:word-count="236" meta:character-count="1425"/>
    <meta:template xlink:type="simple" xlink:actuate="onRequest" xlink:title="Normal" xlink:href=""/>
  </office:meta>
</office:document-meta>
</file>