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paragraph-properties fo:text-align="end" style:justify-single-word="false"/>
      <style:text-properties style:text-underline-style="none"/>
    </style:style>
    <style:style style:name="P4" style:family="paragraph" style:parent-style-name="Standard">
      <style:text-properties fo:font-size="14pt" style:text-underline-style="solid" style:text-underline-width="auto" style:text-underline-color="font-color" style:font-size-asian="14pt" style:font-size-complex="14pt"/>
    </style:style>
    <style:style style:name="P5" style:family="paragraph" style:parent-style-name="Text_20_body">
      <style:text-properties fo:font-variant="normal" fo:text-transform="none" fo:color="#000000" style:font-name="Calibri" fo:font-size="12pt" fo:letter-spacing="normal" fo:font-style="normal" style:text-underline-style="none" fo:font-weight="normal"/>
    </style:style>
    <style:style style:name="P6"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Calibri" fo:font-size="12pt" fo:letter-spacing="normal" fo:font-style="normal" fo:font-weight="normal"/>
    </style:style>
    <style:style style:name="P7"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 fo:font-size="12pt" fo:letter-spacing="normal" fo:font-style="normal" fo:font-weight="normal"/>
    </style:style>
    <style:style style:name="P8" style:family="paragraph" style:parent-style-name="Text_20_body">
      <style:paragraph-properties fo:margin-left="0cm" fo:margin-right="0cm" fo:margin-top="0cm" fo:margin-bottom="0cm" fo:widows="1" fo:text-indent="0cm" style:auto-text-indent="false"/>
    </style:style>
    <style:style style:name="P9" style:family="paragraph" style:parent-style-name="Text_20_body">
      <style:paragraph-properties fo:margin-left="0cm" fo:margin-right="0cm" fo:margin-top="0cm" fo:margin-bottom="0cm" fo:widows="1" fo:text-indent="0cm"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000000" style:font-name="Times New Roman"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tab/><text:tab/><text:tab/><text:tab/><text:tab/><text:tab/><text:tab/>Lunes 6 de enero de 2017</text:p>
      <text:p text:style-name="P1"/>
      <text:p text:style-name="P4">Acta Grupo de Trabajo</text:p>
      <text:p text:style-name="P4">Portolio Europeo</text:p>
      <text:p text:style-name="P1"/>
      <text:p text:style-name="P2">Reunidos los miembros del Grupo de Trabajo del IES Las Lagunas, nos disponemos a ofrecer una actualización del trabajo llevado a cabo para la difusión y divulgación del uso del Portolio Europeo.</text:p>
      <text:p text:style-name="P2"/>
      <text:p text:style-name="P2">Doña <text:span text:style-name="T1">Laura Pineda</text:span> me informa de las siguientes actuaciones:</text:p>
      <text:p text:style-name="P2"/>
      <text:p text:style-name="P5">Te comento lo que he hecho hasta ahora sobre el portfolio con el grupo que he elegido (4ºA). He programado que la actividad sea un viernes alterno (lo combino con lectura) y ya hasta ahora hemos hecho 3 fichas:</text:p>
      <text:p text:style-name="P6">-2 listening (uno sobre información en el aeropuerto y otro sobre planear unas vacaciones).</text:p>
      <text:p text:style-name="P6">-Uno sobre hablar, en los que los alumnos en grupos tuvieron que planificar una excursión a sitios de Málaga preparada para alumnos de intercambio. Luego la expusieron en grupo delante de la clase.</text:p>
      <text:p text:style-name="P8"/>
      <text:p text:style-name="P6">Les entrego la ficha de autoevaluación aunque no he encontradao manera factible de hacer la evaluación que aparece para el profesor. Por ahora va bien, es un nivel B1 y algunos se ven flojos pero suelen ser actividades intuitivas y no muy complicadas de realizar (listening tipo test, trabajos en grupo, etc). Viendo el nivel del libro y lo que los alumnos pueden dar de sí, me está siendo de gran ayuda para tenerlos motivados y hacer algo distinto, ya que el libro lo damos muy rápido.</text:p>
      <text:p text:style-name="P6"/>
      <text:p text:style-name="P2">Por su parte, doña <text:span text:style-name="T1">Virjinia Jiménez </text:span>nos presenta el siguiente informe:</text:p>
      <text:p text:style-name="P6"/>
      <text:p text:style-name="P6">como acordado te comento,</text:p>
      <text:p text:style-name="P6">este trimestre trabajaré las unidades que aparecen en la carpeta que has dejado en el escritorio del departamento, en concreto con las de A2</text:p>
      <text:p text:style-name="P8"/>
      <text:p text:style-name="P6">Esta semana trabajare " Helping the Planet"</text:p>
      <text:p text:style-name="P6">y además preguntaré si han estado en contacto con alguna actividad que conlleve el uso de la lengua inglesa, como obra de teatro en inglés o concierto etc.</text:p>
      <text:p text:style-name="P6">Si es así pediré que guarden en su dossier la entrada correspondiente y su experiencia al respecto.</text:p>
      <text:p text:style-name="P6"/>
      <text:p text:style-name="P7">Con respecto a mis propias actuaciones y tal y como he comentado en sesiones anteriores, he estado manejando fichas de trabajo y autoevaluación de las publicadas por la propia Junta de Andalucía, para que los alumnos sepan conocer su nivel actual, sepan que existen distintas destrezas y que pueden avanzar en el conocimiento del idioma de forma autónoma.</text:p>
      <text:p text:style-name="P7"/>
      <text:p text:style-name="P7">He manifestado también mi intención de utilizar una tabla de descriptores que ha publicado la Escuela Oficial de Idiomas (ya que no puedo encontrar la página oficial con los descriptores de la que me habían informado en actividades de formación anteriores) <text:s/>de Fuengirola para evaluar el aprendizaje de los alumnos.</text:p>
      <text:p text:style-name="P7"/>
      <text:p text:style-name="P8"><text:span text:style-name="T2">Con respecto al resto de integrantes del grupo, comentan en nuestra reunión, que han estado utilizando distintos materiales, propios de las clases ordinarias o no, junto con aglunas plantillas de autoevaluación de descriptores de los niveles A1, A2 y B1. Exste información más relevante en los post que han pubicado cada uno de los miembros en la Plataforma Colab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33S</meta:editing-duration>
    <meta:editing-cycles>4</meta:editing-cycles>
    <meta:generator>OpenOffice/4.1.3$Win32 OpenOffice.org_project/413m1$Build-9783</meta:generator>
    <dc:date>2017-02-26T10:48:40.39</dc:date>
    <dc:creator>Jose Juan JXP</dc:creator>
    <meta:document-statistic meta:table-count="0" meta:image-count="0" meta:object-count="0" meta:page-count="1" meta:paragraph-count="18" meta:word-count="484" meta:character-count="2875"/>
    <meta:user-defined meta:name="Info 1"/>
    <meta:user-defined meta:name="Info 2"/>
    <meta:user-defined meta:name="Info 3"/>
    <meta:user-defined meta:name="Info 4"/>
  </office:meta>
</office:document-meta>
</file>