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paragraph-properties style:writing-mode="lr-tb"/>
    </style:style>
    <style:style style:name="P6" style:family="paragraph" style:parent-style-name="Table_20_Contents">
      <style:paragraph-properties style:writing-mode="lr-tb"/>
      <style:text-properties style:font-name="comic sans ms"/>
    </style:style>
    <style:style style:name="T1" style:family="text">
      <style:text-properties style:font-name="comic sans m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PRIMERA REUNIÓN</text:p>
      <text:p text:style-name="P3">15/10/2016</text:p>
      <text:p text:style-name="P1"/>
      <text:p text:style-name="P2"/>
      <text:section text:style-name="Sect1" text:name=":4">
        <text:section text:style-name="Sect1" text:name=":2">
          <table:table table:name="Tabla1" table:style-name="Tabla1">
            <table:table-column table:style-name="Tabla1.A"/>
            <table:table-row>
              <table:table-cell table:style-name="Tabla1.A1" office:value-type="string">
                <text:section text:style-name="Sect1" text:name=":gb">
                  <text:p text:style-name="P4"/>
                  <text:section text:style-name="Sect1" text:name=":gd">
                    <text:section text:style-name="Sect1" text:name=":gc">
                      <text:p text:style-name="P6">En nuestra reunión inicial, se comentan los siguientes puntos:</text:p>
                      <text:p text:style-name="P6"/>
                      <text:p text:style-name="P6">Las fichas con las que tenemos que trabajar están aquí:</text:p>
                      <text:p text:style-name="P5"><text:a xlink:type="simple" xlink:href="http://www.juntadeandalucia.es/educacion/webportal/web/pel" office:target-frame-name="_blank" xlink:show="new" text:style-name="Internet_20_link" text:visited-style-name="Visited_20_Internet_20_Link"><text:span text:style-name="T1">http://www.juntadeandalucia.es/educacion/webportal/web/pel</text:span></text:a></text:p>
                      <text:p text:style-name="P6"/>
                      <text:p text:style-name="P6">Lo ideal sería elegir un grupo o varios y aplicarles una ficha a la semana.</text:p>
                      <text:p text:style-name="P6"/>
                      <text:p text:style-name="P6">Recordamos que:</text:p>
                      <text:p text:style-name="P6">Nivel A1 es 1º de la ESO, nivel A1.1 es 2º de la ESO, nivel A2.1 es 3º de ESO, nivel A2.2 es 4º de ESO. El bachillerato sería B1.</text:p>
                      <text:p text:style-name="P6"/>
                      <text:p text:style-name="P6">La finalidad de todo esto sería que ellos elaborasen su propio portfolio a final de curso, tal y como figura en el proyecto del grupo de trabajo.</text:p>
                      <text:p text:style-name="P6"/>
                      <text:p text:style-name="P6">Nuestro día y hora oficial de reunión para el Grupo de Trabajo serán los jueves a la hora del recreo cada dos semanas.</text:p>
                      <text:p text:style-name="P6"/>
                      <text:p text:style-name="P6">Quedamos a la espera de ser incorporados a la plataforma Colabora y empezar a incluir actualizaciones.</text:p>
                      <text:p text:style-name="P6"/>
                      <text:p text:style-name="P6"/>
                    </text:section>
                  </text:section>
                </text:section>
              </table:table-cell>
            </table:table-row>
          </table:table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6-12-01T18:08:39.05</dc:date>
    <meta:document-statistic meta:table-count="1" meta:image-count="0" meta:object-count="0" meta:page-count="1" meta:paragraph-count="11" meta:word-count="137" meta:character-count="789"/>
    <meta:user-defined meta:name="Info 1"/>
    <meta:user-defined meta:name="Info 2"/>
    <meta:user-defined meta:name="Info 3"/>
    <meta:user-defined meta:name="Info 4"/>
  </office:meta>
</office:document-meta>
</file>