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ejaVu Sans Condensed1"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847cm" fo:margin-right="0cm" fo:text-indent="0cm" style:auto-text-indent="false"/>
    </style:style>
    <style:style style:name="P2" style:family="paragraph" style:parent-style-name="Standard">
      <style:paragraph-properties fo:margin-left="0.847cm" fo:margin-right="0cm" fo:text-indent="0cm" style:auto-text-indent="false"/>
      <style:text-properties style:font-name="DejaVu Sans Condensed" fo:font-size="10pt" fo:font-weight="bold" style:font-size-asian="10pt" style:font-weight-asian="bold" style:font-name-complex="DejaVu Sans Condensed1" style:font-size-complex="10pt"/>
    </style:style>
    <style:style style:name="P3" style:family="paragraph" style:parent-style-name="Standard">
      <style:paragraph-properties fo:margin-left="0.847cm" fo:margin-right="0cm" fo:text-indent="0cm" style:auto-text-indent="false"/>
      <style:text-properties fo:font-weight="bold" style:font-weight-asian="bold" style:font-weight-complex="bold"/>
    </style:style>
    <style:style style:name="P4" style:family="paragraph" style:parent-style-name="Standard" style:master-page-name="Standard">
      <style:paragraph-properties fo:margin-left="0.847cm" fo:margin-right="0cm" fo:text-indent="0cm" style:auto-text-indent="false" style:page-number="auto"/>
    </style:style>
    <style:style style:name="T1" style:family="text">
      <style:text-properties style:font-name="DejaVu Sans Condensed" fo:font-size="10pt" style:font-size-asian="10pt" style:font-name-complex="DejaVu Sans Condensed1" style:font-size-complex="10pt"/>
    </style:style>
    <style:style style:name="T2" style:family="text">
      <style:text-properties style:font-name="DejaVu Sans Condensed" fo:font-size="10pt" fo:font-weight="bold" style:font-size-asian="10pt" style:font-weight-asian="bold" style:font-name-complex="DejaVu Sans Condensed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RIA CARMEN MORENO MONTIEL</text:span></text:p>
      <text:p text:style-name="P1"><text:span text:style-name="T2">1.- Tareas realizadas, materiales elaborados y su aplicación en el aula.</text:span></text:p>
      <text:p text:style-name="P2"/>
      <text:p text:style-name="Standard"><text:span text:style-name="T1">En este curso, he centrado mi práctica en el grupo 4º ESO B, entre otros motivos <text:s/>porque ya tenía <text:s/>continuidad con el curso anteriory es un grupo que responde bien a los retos. En este grupo hay varios alumnos/as certificados ya como B1.</text:span></text:p>
      <text:p text:style-name="Standard"><text:span text:style-name="T1">Hemos estado trabajando en clase los conceptos básicos sobre el Marco de Referencia Europeo, en cuanto a explicación de niveles, el Pasaporte Lingüístico, el Portfolio personal, etc. Se les recomendó a los alumnos/as que empezaran a trabajar todos estos documentos personales, aunque reconozco que he tenido poca repercusión.</text:span></text:p>
      <text:p text:style-name="Standard"><text:span text:style-name="T1">En clase hemos realizado series de actividades de las actividades PEL de la Junta de Andalucía, centrándonos en el nivel B1.</text:span></text:p>
      <text:p text:style-name="Standard"><text:span text:style-name="T1"/></text:p>
      <text:p text:style-name="P1"><text:span text:style-name="T2">2.- Comentario de los resultados obtenidos.</text:span></text:p>
      <text:p text:style-name="P1"><text:span text:style-name="T1">En general, los alumnos/as ya tenían nociones, sobre todo sobre los niveles de referencia europeos. Como ya he comentado, un buen número de alumnos (6 de 25) ya tienen certificado el B1. Por tanto, las actividades de la Junta de Andalucía no les han supuesto ninguna dificultad, ni tampoco a sus compañeros menos avanzados.</text:span></text:p>
      <text:p text:style-name="P1"><text:span text:style-name="T1">Sin embargo, por razones de falta de tiempo y sobrecarga en otras asignaturas, no reaccionaron positivamente al proyecto de recopilar su propio portfolio.</text:span></text:p>
      <text:p text:style-name="P1"><text:span text:style-name="T2">3.- Dificultades surgidas y cómo se han solventado.</text:span></text:p>
      <text:p text:style-name="P1"><text:span text:style-name="T1">Como ya he mencionado, en este grupo concretamente los niveles PEL presentados por la Junta de Andalucía venían un poco cortos, y su presentación no ha sido especialmente atractiva. <text:s/>Por tanto, trabajamos un par de semanas estas actividades y luego, cambiamos a proyectos de mayor atractivo para mi alumnado.</text:span></text:p>
      <text:p text:style-name="P1"><text:span text:style-name="T1">Sería conveniente que la Junta de Andalucía revisara, actualizara y desarrollara todo este material, contemplando la inclusión de niveles superiores.</text:span></text:p>
      <text:p text:style-name="P1"><text:span text:style-name="T2">4.- Conclusiones.</text:span></text:p>
      <text:p text:style-name="P1"><text:span text:style-name="T1">Ha sido de gran utilidad para los alumnos/as incidir en la concienciación sobre la importancia de certificar los niveles oficiales de las lenguas. <text:s/>También explicar en su totalidad los distintos documentos. <text:s/>Sin embargo, nos han faltado recursos que se adaptaran al nivel de conocimientos e intereses de mis alumnos/as</text:span></text:p>
      <text:p text:style-name="P3"><text:span text:style-name="T1">5.- Perspectivas de continuidad para el próximo curso.</text:span></text:p>
      <text:p text:style-name="P1"><text:span text:style-name="T1">El curso próximo me traslado a otro centro, donde espero seguir profundizando en este y otros temas para no dejar de actualizar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ejaVu Sans Condensed1"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de prof 1</meta:initial-creator>
    <meta:editing-cycles>1</meta:editing-cycles>
    <meta:creation-date>2017-05-24T08:47:00</meta:creation-date>
    <dc:date>2017-05-24T11:26:35.93</dc:date>
    <meta:editing-duration>PT13S</meta:editing-duration>
    <meta:generator>OpenOffice/4.1.3$Win32 OpenOffice.org_project/413m1$Build-9783</meta:generator>
    <meta:document-statistic meta:table-count="0" meta:image-count="0" meta:object-count="0" meta:page-count="1" meta:paragraph-count="15" meta:word-count="368" meta:character-count="23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