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2.521cm" style:rel-column-width="9715*"/>
    </style:style>
    <style:style style:name="Tabla1.B" style:family="table-column">
      <style:table-column-properties style:column-width="12.95cm" style:rel-column-width="49922*"/>
    </style:style>
    <style:style style:name="Tabla1.C" style:family="table-column">
      <style:table-column-properties style:column-width="1.529cm" style:rel-column-width="5898*"/>
    </style:style>
    <style:style style:name="Tabla1.A1" style:family="table-cell">
      <style:table-cell-properties fo:background-color="#ff66ff" fo:padding="0.097cm" fo:border-left="0.05pt solid #000000" fo:border-right="none" fo:border-top="0.05pt solid #000000" fo:border-bottom="0.05pt solid #000000">
        <style:background-image/>
      </style:table-cell-properties>
    </style:style>
    <style:style style:name="Tabla1.C1" style:family="table-cell">
      <style:table-cell-properties fo:background-color="#ff66ff" fo:padding="0.097cm" fo:border="0.05pt solid #000000" style:writing-mode="tb-rl">
        <style:background-image/>
      </style:table-cell-properties>
    </style:style>
    <style:style style:name="Tabla1.A2" style:family="table-cell">
      <style:table-cell-properties fo:background-color="#66ff99" fo:padding="0.097cm" fo:border-left="0.05pt solid #000000" fo:border-right="none" fo:border-top="none" fo:border-bottom="0.05pt solid #000000">
        <style:background-image/>
      </style:table-cell-properties>
    </style:style>
    <style:style style:name="Tabla1.B2" style:family="table-cell">
      <style:table-cell-properties fo:padding="0.097cm" fo:border-left="0.05pt solid #000000" fo:border-right="none" fo:border-top="none" fo:border-bottom="0.05pt solid #000000"/>
    </style:style>
    <style:style style:name="Tabla1.3" style:family="table-row">
      <style:table-row-properties style:min-row-height="3.942cm"/>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4" style:family="table-row">
      <style:table-row-properties style:min-row-height="2.268cm"/>
    </style:style>
    <style:style style:name="Tabla1.A4" style:family="table-cell">
      <style:table-cell-properties fo:background-color="#ff3399" fo:padding="0.097cm" fo:border-left="0.05pt solid #000000" fo:border-right="none" fo:border-top="none" fo:border-bottom="0.05pt solid #000000">
        <style:background-image/>
      </style:table-cell-properties>
    </style:style>
    <style:style style:name="Tabla1.B4" style:family="table-cell">
      <style:table-cell-properties fo:padding="0.097cm" fo:border-left="0.05pt solid #000000" fo:border-right="none" fo:border-top="none" fo:border-bottom="0.05pt solid #000000"/>
    </style:style>
    <style:style style:name="Tabla1.A5" style:family="table-cell">
      <style:table-cell-properties fo:background-color="#ff00ff" fo:padding="0.097cm" fo:border-left="0.05pt solid #000000" fo:border-right="none" fo:border-top="none" fo:border-bottom="0.05pt solid #000000">
        <style:background-image/>
      </style:table-cell-properties>
    </style:style>
    <style:style style:name="Tabla1.B5" style:family="table-cell">
      <style:table-cell-properties fo:background-color="#ff00ff" fo:padding="0.097cm" fo:border-left="0.05pt solid #000000" fo:border-right="none" fo:border-top="none" fo:border-bottom="0.05pt solid #000000">
        <style:background-image/>
      </style:table-cell-properties>
    </style:style>
    <style:style style:name="Tabla1.A6" style:family="table-cell">
      <style:table-cell-properties fo:background-color="#66ff99" fo:padding="0.097cm" fo:border-left="0.05pt solid #000000" fo:border-right="none" fo:border-top="none" fo:border-bottom="0.05pt solid #000000">
        <style:background-image/>
      </style:table-cell-properties>
    </style:style>
    <style:style style:name="Tabla1.B6" style:family="table-cell">
      <style:table-cell-properties fo:padding="0.097cm" fo:border-left="0.05pt solid #000000" fo:border-right="none"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A8" style:family="table-cell">
      <style:table-cell-properties fo:background-color="#ff3399" fo:padding="0.097cm" fo:border-left="0.05pt solid #000000" fo:border-right="none" fo:border-top="none" fo:border-bottom="0.05pt solid #000000">
        <style:background-image/>
      </style:table-cell-properties>
    </style:style>
    <style:style style:name="Tabla1.B8" style:family="table-cell">
      <style:table-cell-properties fo:padding="0.097cm" fo:border-left="0.05pt solid #000000" fo:border-right="none" fo:border-top="none" fo:border-bottom="0.05pt solid #000000"/>
    </style:style>
    <style:style style:name="Tabla2" style:family="table">
      <style:table-properties style:width="17.498cm" fo:margin-left="0cm" table:align="left"/>
    </style:style>
    <style:style style:name="Tabla2.A" style:family="table-column">
      <style:table-column-properties style:column-width="7.299cm"/>
    </style:style>
    <style:style style:name="Tabla2.B" style:family="table-column">
      <style:table-column-properties style:column-width="3.399cm"/>
    </style:style>
    <style:style style:name="Tabla2.D" style:family="table-column">
      <style:table-column-properties style:column-width="3.401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D2" style:family="table-cell">
      <style:table-cell-properties fo:padding="0.097cm" fo:border-left="0.05pt solid #000000" fo:border-right="0.05pt solid #000000" fo:border-top="none" fo:border-bottom="0.05pt solid #000000"/>
    </style:style>
    <style:style style:name="Tabla3" style:family="table">
      <style:table-properties style:width="17.092cm" fo:margin-left="0cm" fo:break-before="auto" fo:break-after="auto" table:align="left"/>
    </style:style>
    <style:style style:name="Tabla3.A" style:family="table-column">
      <style:table-column-properties style:column-width="1.305cm"/>
    </style:style>
    <style:style style:name="Tabla3.B" style:family="table-column">
      <style:table-column-properties style:column-width="5.493cm"/>
    </style:style>
    <style:style style:name="Tabla3.C" style:family="table-column">
      <style:table-column-properties style:column-width="3.401cm"/>
    </style:style>
    <style:style style:name="Tabla3.D" style:family="table-column">
      <style:table-column-properties style:column-width="3.399cm"/>
    </style:style>
    <style:style style:name="Tabla3.E" style:family="table-column">
      <style:table-column-properties style:column-width="3.494cm"/>
    </style:style>
    <style:style style:name="Tabla3.1" style:family="table-row">
      <style:table-row-properties style:min-row-height="1.101cm"/>
    </style:style>
    <style:style style:name="Tabla3.A1" style:family="table-cell">
      <style:table-cell-properties fo:padding="0.097cm" fo:border-left="0.05pt solid #000000" fo:border-right="none" fo:border-top="0.05pt solid #000000" fo:border-bottom="0.05pt solid #000000" style:writing-mode="tb-rl"/>
    </style:style>
    <style:style style:name="Tabla3.B1" style:family="table-cell">
      <style:table-cell-properties fo:padding="0.097cm" fo:border-left="0.05pt solid #000000" fo:border-right="none" fo:border-top="0.05pt solid #000000" fo:border-bottom="0.05pt solid #000000"/>
    </style:style>
    <style:style style:name="Tabla3.C1" style:family="table-cell">
      <style:table-cell-properties fo:padding="0.097cm" fo:border="0.05pt solid #000000"/>
    </style:style>
    <style:style style:name="Tabla3.B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0.05pt solid #000000" fo:border-top="none" fo:border-bottom="0.05pt solid #000000"/>
    </style:style>
    <style:style style:name="Tabla3.B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none" fo:border-top="none" fo:border-bottom="0.05pt solid #000000"/>
    </style:style>
    <style:style style:name="Tabla3.D3" style:family="table-cell">
      <style:table-cell-properties fo:padding="0.097cm" fo:border-left="0.05pt solid #000000" fo:border-right="none" fo:border-top="none" fo:border-bottom="0.05pt solid #000000"/>
    </style:style>
    <style:style style:name="Tabla3.E3" style:family="table-cell">
      <style:table-cell-properties fo:padding="0.097cm" fo:border-left="0.05pt solid #000000" fo:border-right="0.05pt solid #000000" fo:border-top="none" fo:border-bottom="0.05pt solid #000000"/>
    </style:style>
    <style:style style:name="Tabla3.B4" style:family="table-cell">
      <style:table-cell-properties fo:padding="0.097cm" fo:border-left="0.05pt solid #000000" fo:border-right="none" fo:border-top="none" fo:border-bottom="0.05pt solid #000000"/>
    </style:style>
    <style:style style:name="Tabla3.C4" style:family="table-cell">
      <style:table-cell-properties fo:padding="0.097cm" fo:border-left="0.05pt solid #000000" fo:border-right="none" fo:border-top="none" fo:border-bottom="0.05pt solid #000000"/>
    </style:style>
    <style:style style:name="Tabla3.D4" style:family="table-cell">
      <style:table-cell-properties fo:padding="0.097cm" fo:border-left="0.05pt solid #000000" fo:border-right="none" fo:border-top="none" fo:border-bottom="0.05pt solid #000000"/>
    </style:style>
    <style:style style:name="Tabla3.E4" style:family="table-cell">
      <style:table-cell-properties fo:padding="0.097cm" fo:border-left="0.05pt solid #000000" fo:border-right="0.05pt solid #000000" fo:border-top="none" fo:border-bottom="0.05pt solid #000000"/>
    </style:style>
    <style:style style:name="Tabla3.B5" style:family="table-cell">
      <style:table-cell-properties fo:padding="0.097cm" fo:border-left="0.05pt solid #000000" fo:border-right="none" fo:border-top="none" fo:border-bottom="0.05pt solid #000000"/>
    </style:style>
    <style:style style:name="Tabla3.C5" style:family="table-cell">
      <style:table-cell-properties fo:padding="0.097cm" fo:border-left="0.05pt solid #000000" fo:border-right="none" fo:border-top="none" fo:border-bottom="0.05pt solid #000000"/>
    </style:style>
    <style:style style:name="Tabla3.D5" style:family="table-cell">
      <style:table-cell-properties fo:padding="0.097cm" fo:border-left="0.05pt solid #000000" fo:border-right="none" fo:border-top="none" fo:border-bottom="0.05pt solid #000000"/>
    </style:style>
    <style:style style:name="Tabla3.E5" style:family="table-cell">
      <style:table-cell-properties fo:padding="0.097cm" fo:border-left="0.05pt solid #000000" fo:border-right="0.05pt solid #000000" fo:border-top="none" fo:border-bottom="0.05pt solid #000000"/>
    </style:style>
    <style:style style:name="Tabla3.B6" style:family="table-cell">
      <style:table-cell-properties fo:padding="0.097cm" fo:border-left="0.05pt solid #000000" fo:border-right="none" fo:border-top="none" fo:border-bottom="0.05pt solid #000000"/>
    </style:style>
    <style:style style:name="Tabla3.C6" style:family="table-cell">
      <style:table-cell-properties fo:padding="0.097cm" fo:border-left="0.05pt solid #000000" fo:border-right="none" fo:border-top="none" fo:border-bottom="0.05pt solid #000000"/>
    </style:style>
    <style:style style:name="Tabla3.D6" style:family="table-cell">
      <style:table-cell-properties fo:padding="0.097cm" fo:border-left="0.05pt solid #000000" fo:border-right="none" fo:border-top="none" fo:border-bottom="0.05pt solid #000000"/>
    </style:style>
    <style:style style:name="Tabla3.E6" style:family="table-cell">
      <style:table-cell-properties fo:padding="0.097cm" fo:border-left="0.05pt solid #000000" fo:border-right="0.05pt solid #000000" fo:border-top="none" fo:border-bottom="0.05pt solid #000000"/>
    </style:style>
    <style:style style:name="Tabla3.B7" style:family="table-cell">
      <style:table-cell-properties fo:padding="0.097cm" fo:border-left="0.05pt solid #000000" fo:border-right="none" fo:border-top="none" fo:border-bottom="0.05pt solid #000000"/>
    </style:style>
    <style:style style:name="Tabla3.C7" style:family="table-cell">
      <style:table-cell-properties fo:padding="0.097cm" fo:border-left="0.05pt solid #000000" fo:border-right="none" fo:border-top="none" fo:border-bottom="0.05pt solid #000000"/>
    </style:style>
    <style:style style:name="Tabla3.D7" style:family="table-cell">
      <style:table-cell-properties fo:padding="0.097cm" fo:border-left="0.05pt solid #000000" fo:border-right="none" fo:border-top="none" fo:border-bottom="0.05pt solid #000000"/>
    </style:style>
    <style:style style:name="Tabla3.E7" style:family="table-cell">
      <style:table-cell-properties fo:padding="0.097cm" fo:border-left="0.05pt solid #000000" fo:border-right="0.05pt solid #000000" fo:border-top="none" fo:border-bottom="0.05pt solid #000000"/>
    </style:style>
    <style:style style:name="Tabla3.8" style:family="table-row">
      <style:table-row-properties style:min-row-height="1.418cm"/>
    </style:style>
    <style:style style:name="Tabla3.A8" style:family="table-cell">
      <style:table-cell-properties fo:padding="0.097cm" fo:border-left="0.05pt solid #000000" fo:border-right="none" fo:border-top="none" fo:border-bottom="0.05pt solid #000000" style:writing-mode="tb-rl"/>
    </style:style>
    <style:style style:name="Tabla3.B8" style:family="table-cell">
      <style:table-cell-properties fo:padding="0.097cm" fo:border-left="0.05pt solid #000000" fo:border-right="none" fo:border-top="none" fo:border-bottom="0.05pt solid #000000"/>
    </style:style>
    <style:style style:name="Tabla3.C8" style:family="table-cell">
      <style:table-cell-properties fo:padding="0.097cm" fo:border-left="0.05pt solid #000000" fo:border-right="none" fo:border-top="none" fo:border-bottom="0.05pt solid #000000"/>
    </style:style>
    <style:style style:name="Tabla3.D8" style:family="table-cell">
      <style:table-cell-properties fo:padding="0.097cm" fo:border-left="0.05pt solid #000000" fo:border-right="none" fo:border-top="none" fo:border-bottom="0.05pt solid #000000"/>
    </style:style>
    <style:style style:name="Tabla3.E8" style:family="table-cell">
      <style:table-cell-properties fo:padding="0.097cm" fo:border-left="0.05pt solid #000000" fo:border-right="0.05pt solid #000000" fo:border-top="none" fo:border-bottom="0.05pt solid #000000"/>
    </style:style>
    <style:style style:name="Tabla3.9" style:family="table-row">
      <style:table-row-properties style:min-row-height="1.312cm"/>
    </style:style>
    <style:style style:name="Tabla3.B9" style:family="table-cell">
      <style:table-cell-properties fo:padding="0.097cm" fo:border-left="0.05pt solid #000000" fo:border-right="none" fo:border-top="none" fo:border-bottom="0.05pt solid #000000"/>
    </style:style>
    <style:style style:name="Tabla3.C9" style:family="table-cell">
      <style:table-cell-properties fo:padding="0.097cm" fo:border-left="0.05pt solid #000000" fo:border-right="none" fo:border-top="none" fo:border-bottom="0.05pt solid #000000"/>
    </style:style>
    <style:style style:name="Tabla3.D9" style:family="table-cell">
      <style:table-cell-properties fo:padding="0.097cm" fo:border-left="0.05pt solid #000000" fo:border-right="none" fo:border-top="none" fo:border-bottom="0.05pt solid #000000"/>
    </style:style>
    <style:style style:name="Tabla3.E9" style:family="table-cell">
      <style:table-cell-properties fo:padding="0.097cm" fo:border-left="0.05pt solid #000000" fo:border-right="0.05pt solid #000000" fo:border-top="none" fo:border-bottom="0.05pt solid #000000"/>
    </style:style>
    <style:style style:name="Tabla3.10" style:family="table-row">
      <style:table-row-properties style:min-row-height="1.321cm"/>
    </style:style>
    <style:style style:name="Tabla3.B10" style:family="table-cell">
      <style:table-cell-properties fo:padding="0.097cm" fo:border-left="0.05pt solid #000000" fo:border-right="none" fo:border-top="none" fo:border-bottom="0.05pt solid #000000"/>
    </style:style>
    <style:style style:name="Tabla3.C10" style:family="table-cell">
      <style:table-cell-properties fo:padding="0.097cm" fo:border-left="0.05pt solid #000000" fo:border-right="none" fo:border-top="none" fo:border-bottom="0.05pt solid #000000"/>
    </style:style>
    <style:style style:name="Tabla3.D10" style:family="table-cell">
      <style:table-cell-properties fo:padding="0.097cm" fo:border-left="0.05pt solid #000000" fo:border-right="none" fo:border-top="none" fo:border-bottom="0.05pt solid #000000"/>
    </style:style>
    <style:style style:name="Tabla3.E10" style:family="table-cell">
      <style:table-cell-properties fo:padding="0.097cm" fo:border-left="0.05pt solid #000000" fo:border-right="0.05pt solid #000000" fo:border-top="none" fo:border-bottom="0.05pt solid #000000"/>
    </style:style>
    <style:style style:name="Tabla3.11" style:family="table-row">
      <style:table-row-properties style:min-row-height="1.346cm"/>
    </style:style>
    <style:style style:name="Tabla3.B11" style:family="table-cell">
      <style:table-cell-properties fo:padding="0.097cm" fo:border-left="0.05pt solid #000000" fo:border-right="none" fo:border-top="none" fo:border-bottom="0.05pt solid #000000"/>
    </style:style>
    <style:style style:name="Tabla3.C11" style:family="table-cell">
      <style:table-cell-properties fo:padding="0.097cm" fo:border-left="0.05pt solid #000000" fo:border-right="none" fo:border-top="none" fo:border-bottom="0.05pt solid #000000"/>
    </style:style>
    <style:style style:name="Tabla3.D11" style:family="table-cell">
      <style:table-cell-properties fo:padding="0.097cm" fo:border-left="0.05pt solid #000000" fo:border-right="none" fo:border-top="none" fo:border-bottom="0.05pt solid #000000"/>
    </style:style>
    <style:style style:name="Tabla3.E11" style:family="table-cell">
      <style:table-cell-properties fo:padding="0.097cm" fo:border-left="0.05pt solid #000000" fo:border-right="0.05pt solid #000000" fo:border-top="none" fo:border-bottom="0.05pt solid #000000"/>
    </style:style>
    <style:style style:name="Tabla3.12" style:family="table-row">
      <style:table-row-properties style:min-row-height="1.069cm"/>
    </style:style>
    <style:style style:name="Tabla3.B12" style:family="table-cell">
      <style:table-cell-properties fo:padding="0.097cm" fo:border-left="0.05pt solid #000000" fo:border-right="none" fo:border-top="none" fo:border-bottom="0.05pt solid #000000"/>
    </style:style>
    <style:style style:name="Tabla3.C12" style:family="table-cell">
      <style:table-cell-properties fo:padding="0.097cm" fo:border-left="0.05pt solid #000000" fo:border-right="none" fo:border-top="none" fo:border-bottom="0.05pt solid #000000"/>
    </style:style>
    <style:style style:name="Tabla3.D12" style:family="table-cell">
      <style:table-cell-properties fo:padding="0.097cm" fo:border-left="0.05pt solid #000000" fo:border-right="none" fo:border-top="none" fo:border-bottom="0.05pt solid #000000"/>
    </style:style>
    <style:style style:name="Tabla3.E12" style:family="table-cell">
      <style:table-cell-properties fo:padding="0.097cm" fo:border-left="0.05pt solid #000000" fo:border-right="0.05pt solid #000000" fo:border-top="none" fo:border-bottom="0.05pt solid #000000"/>
    </style:style>
    <style:style style:name="Tabla3.13" style:family="table-row">
      <style:table-row-properties style:min-row-height="0.988cm"/>
    </style:style>
    <style:style style:name="Tabla3.B13" style:family="table-cell">
      <style:table-cell-properties fo:padding="0.097cm" fo:border-left="0.05pt solid #000000" fo:border-right="none" fo:border-top="none" fo:border-bottom="0.05pt solid #000000"/>
    </style:style>
    <style:style style:name="Tabla3.C13" style:family="table-cell">
      <style:table-cell-properties fo:padding="0.097cm" fo:border-left="0.05pt solid #000000" fo:border-right="none" fo:border-top="none" fo:border-bottom="0.05pt solid #000000"/>
    </style:style>
    <style:style style:name="Tabla3.D13" style:family="table-cell">
      <style:table-cell-properties fo:padding="0.097cm" fo:border-left="0.05pt solid #000000" fo:border-right="none" fo:border-top="none" fo:border-bottom="0.05pt solid #000000"/>
    </style:style>
    <style:style style:name="Tabla3.E13" style:family="table-cell">
      <style:table-cell-properties fo:padding="0.097cm" fo:border-left="0.05pt solid #000000" fo:border-right="0.05pt solid #000000" fo:border-top="none" fo:border-bottom="0.05pt solid #000000"/>
    </style:style>
    <style:style style:name="Tabla3.14" style:family="table-row">
      <style:table-row-properties style:min-row-height="2.002cm"/>
    </style:style>
    <style:style style:name="Tabla3.B14" style:family="table-cell">
      <style:table-cell-properties fo:padding="0.097cm" fo:border-left="0.05pt solid #000000" fo:border-right="none" fo:border-top="none" fo:border-bottom="0.05pt solid #000000"/>
    </style:style>
    <style:style style:name="Tabla3.C14" style:family="table-cell">
      <style:table-cell-properties fo:padding="0.097cm" fo:border-left="0.05pt solid #000000" fo:border-right="none" fo:border-top="none" fo:border-bottom="0.05pt solid #000000"/>
    </style:style>
    <style:style style:name="Tabla3.D14" style:family="table-cell">
      <style:table-cell-properties fo:padding="0.097cm" fo:border-left="0.05pt solid #000000" fo:border-right="none" fo:border-top="none" fo:border-bottom="0.05pt solid #000000"/>
    </style:style>
    <style:style style:name="Tabla3.E14" style:family="table-cell">
      <style:table-cell-properties fo:padding="0.097cm" fo:border-left="0.05pt solid #000000" fo:border-right="0.05pt solid #000000" fo:border-top="none" fo:border-bottom="0.05pt solid #000000"/>
    </style:style>
    <style:style style:name="Tabla4" style:family="table">
      <style:table-properties style:width="17cm" table:align="margins"/>
    </style:style>
    <style:style style:name="Tabla4.A" style:family="table-column">
      <style:table-column-properties style:column-width="4.249cm" style:rel-column-width="16383*"/>
    </style:style>
    <style:style style:name="Tabla4.B" style:family="table-column">
      <style:table-column-properties style:column-width="4.251cm" style:rel-column-width="16384*"/>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B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5" style:family="table">
      <style:table-properties style:width="16.933cm" fo:margin-left="0.064cm" table:align="left"/>
    </style:style>
    <style:style style:name="Tabla5.A" style:family="table-column">
      <style:table-column-properties style:column-width="5.592cm"/>
    </style:style>
    <style:style style:name="Tabla5.B" style:family="table-column">
      <style:table-column-properties style:column-width="5.68cm"/>
    </style:style>
    <style:style style:name="Tabla5.C" style:family="table-column">
      <style:table-column-properties style:column-width="5.662cm"/>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951cm" fo:margin-left="0.046cm" table:align="left"/>
    </style:style>
    <style:style style:name="Tabla6.A" style:family="table-column">
      <style:table-column-properties style:column-width="4.198cm"/>
    </style:style>
    <style:style style:name="Tabla6.B" style:family="table-column">
      <style:table-column-properties style:column-width="4.251cm"/>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omic Sans MS" fo:font-weight="bold" officeooo:rsid="000ae49c" officeooo:paragraph-rsid="000ae49c" style:font-weight-asian="bold" style:font-weight-complex="bold"/>
    </style:style>
    <style:style style:name="P2" style:family="paragraph" style:parent-style-name="Standard">
      <style:paragraph-properties fo:text-align="justify" style:justify-single-word="false"/>
      <style:text-properties style:font-name="Comic Sans MS" fo:font-size="12pt" officeooo:rsid="001ade71" officeooo:paragraph-rsid="000dbb35" style:font-size-asian="10.5pt" style:font-size-complex="12pt"/>
    </style:style>
    <style:style style:name="P3" style:family="paragraph" style:parent-style-name="Standard">
      <style:paragraph-properties fo:text-align="center" style:justify-single-word="false"/>
      <style:text-properties style:font-name="Comic Sans MS" fo:font-size="10pt" officeooo:rsid="0015d7b2" officeooo:paragraph-rsid="000dbb35" style:font-size-asian="10pt" style:font-size-complex="10pt"/>
    </style:style>
    <style:style style:name="P4" style:family="paragraph" style:parent-style-name="Standard">
      <style:text-properties style:font-name="Comic Sans MS" fo:font-size="10pt" officeooo:rsid="0015d7b2" officeooo:paragraph-rsid="000dbb35" style:font-size-asian="10pt" style:font-size-complex="10pt"/>
    </style:style>
    <style:style style:name="P5" style:family="paragraph" style:parent-style-name="Standard">
      <style:paragraph-properties fo:text-align="center" style:justify-single-word="false"/>
      <style:text-properties style:font-name="Comic Sans MS" fo:font-size="10pt" officeooo:rsid="000a3977" officeooo:paragraph-rsid="000dbb35" style:font-size-asian="10pt" style:font-size-complex="10pt"/>
    </style:style>
    <style:style style:name="P6" style:family="paragraph" style:parent-style-name="Standard">
      <style:text-properties style:font-name="Comic Sans MS" fo:font-size="10pt" officeooo:rsid="000a3977" officeooo:paragraph-rsid="000dbb35" style:font-size-asian="10pt" style:font-size-complex="10pt"/>
    </style:style>
    <style:style style:name="P7" style:family="paragraph" style:parent-style-name="Standard">
      <style:paragraph-properties fo:text-align="justify" style:justify-single-word="false"/>
      <style:text-properties style:font-name="Comic Sans MS" fo:font-size="10pt" officeooo:rsid="000a3977" officeooo:paragraph-rsid="000dbb35" style:font-size-asian="10pt" style:font-size-complex="10pt"/>
    </style:style>
    <style:style style:name="P8" style:family="paragraph" style:parent-style-name="Standard">
      <style:paragraph-properties fo:text-align="center" style:justify-single-word="false"/>
      <style:text-properties style:font-name="Comic Sans MS" fo:font-size="10pt" officeooo:rsid="00198b34" officeooo:paragraph-rsid="000dbb35" style:font-size-asian="10pt" style:font-size-complex="10pt"/>
    </style:style>
    <style:style style:name="P9" style:family="paragraph" style:parent-style-name="Standard">
      <style:text-properties style:font-name="Comic Sans MS" fo:font-size="10pt" officeooo:rsid="00198b34" officeooo:paragraph-rsid="000dbb35" style:font-size-asian="10pt" style:font-size-complex="10pt"/>
    </style:style>
    <style:style style:name="P10" style:family="paragraph" style:parent-style-name="Standard">
      <style:text-properties style:font-name="Comic Sans MS" fo:font-size="10pt" officeooo:rsid="00160d12" officeooo:paragraph-rsid="000dbb35" style:font-size-asian="10pt" style:font-size-complex="10pt"/>
    </style:style>
    <style:style style:name="P11" style:family="paragraph" style:parent-style-name="Standard">
      <style:paragraph-properties fo:text-align="justify" style:justify-single-word="false"/>
      <style:text-properties style:font-name="Comic Sans MS" fo:font-size="10pt" officeooo:rsid="00160d12" officeooo:paragraph-rsid="000dbb35" style:font-size-asian="10pt" style:font-size-complex="10pt"/>
    </style:style>
    <style:style style:name="P12" style:family="paragraph" style:parent-style-name="Standard">
      <style:text-properties style:font-name="Comic Sans MS" fo:font-size="10pt" officeooo:rsid="001680ef" officeooo:paragraph-rsid="000dbb35" style:font-size-asian="10pt" style:font-size-complex="10pt"/>
    </style:style>
    <style:style style:name="P13" style:family="paragraph" style:parent-style-name="Standard">
      <style:paragraph-properties fo:text-align="justify" style:justify-single-word="false"/>
      <style:text-properties style:font-name="Comic Sans MS" fo:font-size="10pt" officeooo:rsid="0017623c" officeooo:paragraph-rsid="000dbb35" style:font-size-asian="10pt" style:font-size-complex="10pt"/>
    </style:style>
    <style:style style:name="P14" style:family="paragraph" style:parent-style-name="Standard">
      <style:text-properties style:font-name="Comic Sans MS" fo:font-size="10pt" officeooo:rsid="0017623c" officeooo:paragraph-rsid="000dbb35" style:font-size-asian="10pt" style:font-size-complex="10pt"/>
    </style:style>
    <style:style style:name="P15" style:family="paragraph" style:parent-style-name="Standard">
      <style:text-properties style:font-name="Comic Sans MS" fo:font-size="10pt" officeooo:rsid="00181387" officeooo:paragraph-rsid="000dbb35" style:font-size-asian="10pt" style:font-size-complex="10pt"/>
    </style:style>
    <style:style style:name="P16" style:family="paragraph" style:parent-style-name="Standard">
      <style:text-properties style:font-name="Comic Sans MS" fo:font-size="10pt" officeooo:rsid="00194e5c" officeooo:paragraph-rsid="000dbb35" style:font-size-asian="10pt" style:font-size-complex="10pt"/>
    </style:style>
    <style:style style:name="P17" style:family="paragraph" style:parent-style-name="Standard">
      <style:paragraph-properties fo:text-align="justify" style:justify-single-word="false"/>
      <style:text-properties style:font-name="Comic Sans MS" fo:font-size="10pt" officeooo:rsid="001ade71" officeooo:paragraph-rsid="000dbb35" style:font-size-asian="10pt" style:font-size-complex="10pt"/>
    </style:style>
    <style:style style:name="P18" style:family="paragraph" style:parent-style-name="Standard">
      <style:text-properties style:font-name="Comic Sans MS" fo:font-size="10pt" officeooo:rsid="001ade71" officeooo:paragraph-rsid="000dbb35" style:font-size-asian="10pt" style:font-size-complex="10pt"/>
    </style:style>
    <style:style style:name="P19" style:family="paragraph" style:parent-style-name="Standard">
      <style:paragraph-properties fo:text-align="justify" style:justify-single-word="false"/>
      <style:text-properties style:font-name="Comic Sans MS" fo:font-size="10pt" officeooo:rsid="0019e02e" officeooo:paragraph-rsid="000dbb35" style:font-size-asian="10pt" style:font-size-complex="10pt"/>
    </style:style>
    <style:style style:name="P20" style:family="paragraph" style:parent-style-name="Standard">
      <style:paragraph-properties fo:text-align="justify" style:justify-single-word="false"/>
      <style:text-properties style:font-name="Comic Sans MS" fo:font-size="10pt" officeooo:rsid="001c8e31" officeooo:paragraph-rsid="000dbb35" style:font-size-asian="10pt" style:font-size-complex="10pt"/>
    </style:style>
    <style:style style:name="P21" style:family="paragraph" style:parent-style-name="Standard">
      <style:paragraph-properties fo:text-align="justify" style:justify-single-word="false"/>
      <style:text-properties style:font-name="Comic Sans MS" fo:font-size="10pt" officeooo:rsid="001cd935" officeooo:paragraph-rsid="000dbb35" style:font-size-asian="10pt" style:font-size-complex="10pt"/>
    </style:style>
    <style:style style:name="P22" style:family="paragraph" style:parent-style-name="Standard">
      <style:paragraph-properties fo:text-align="justify" style:justify-single-word="false"/>
      <style:text-properties style:font-name="Comic Sans MS" fo:font-size="10pt" officeooo:rsid="001ce13c" officeooo:paragraph-rsid="000dbb35" style:font-size-asian="10pt" style:font-size-complex="10pt"/>
    </style:style>
    <style:style style:name="P23" style:family="paragraph" style:parent-style-name="Standard">
      <style:paragraph-properties fo:text-align="justify" style:justify-single-word="false"/>
      <style:text-properties style:font-name="Comic Sans MS" fo:font-size="10pt" officeooo:rsid="001e48b8" officeooo:paragraph-rsid="000dbb35" style:font-size-asian="10pt" style:font-size-complex="10pt"/>
    </style:style>
    <style:style style:name="P24" style:family="paragraph" style:parent-style-name="Standard">
      <style:paragraph-properties fo:text-align="justify" style:justify-single-word="false"/>
      <style:text-properties style:font-name="Comic Sans MS" fo:font-size="10pt" officeooo:rsid="001efe3d" officeooo:paragraph-rsid="000dbb35" style:font-size-asian="10pt" style:font-size-complex="10pt"/>
    </style:style>
    <style:style style:name="P25" style:family="paragraph" style:parent-style-name="Standard">
      <style:paragraph-properties fo:text-align="justify" style:justify-single-word="false"/>
      <style:text-properties style:font-name="Comic Sans MS" fo:font-size="10pt" officeooo:rsid="001fa6eb" officeooo:paragraph-rsid="000dbb35" style:font-size-asian="10pt" style:font-size-complex="10pt"/>
    </style:style>
    <style:style style:name="P26" style:family="paragraph" style:parent-style-name="Standard">
      <style:paragraph-properties fo:text-align="justify" style:justify-single-word="false"/>
      <style:text-properties style:font-name="Comic Sans MS" fo:font-size="10pt" officeooo:rsid="00200a1b" officeooo:paragraph-rsid="000dbb35" style:font-size-asian="10pt" style:font-size-complex="10pt"/>
    </style:style>
    <style:style style:name="P27" style:family="paragraph" style:parent-style-name="Standard">
      <style:paragraph-properties fo:text-align="justify" style:justify-single-word="false"/>
      <style:text-properties style:font-name="Comic Sans MS" fo:font-size="10pt" officeooo:rsid="002131ce" officeooo:paragraph-rsid="000dbb35" style:font-size-asian="10pt" style:font-size-complex="10pt"/>
    </style:style>
    <style:style style:name="P28" style:family="paragraph" style:parent-style-name="Standard">
      <style:paragraph-properties fo:text-align="justify" style:justify-single-word="false"/>
      <style:text-properties style:font-name="Comic Sans MS" fo:font-size="10pt" officeooo:paragraph-rsid="000dbb35" style:font-size-asian="10pt" style:font-size-complex="10pt"/>
    </style:style>
    <style:style style:name="P29" style:family="paragraph" style:parent-style-name="Standard">
      <style:paragraph-properties fo:text-align="justify" style:justify-single-word="false"/>
      <style:text-properties style:font-name="Comic Sans MS" fo:font-size="10pt" fo:font-weight="normal" officeooo:rsid="00198b34" officeooo:paragraph-rsid="000dbb35" style:font-size-asian="10pt" style:font-weight-asian="normal" style:font-size-complex="10pt" style:font-weight-complex="normal"/>
    </style:style>
    <style:style style:name="P30" style:family="paragraph" style:parent-style-name="Standard">
      <style:paragraph-properties fo:text-align="center" style:justify-single-word="false"/>
      <style:text-properties style:font-name="Comic Sans MS" fo:font-size="14pt" fo:font-weight="bold" officeooo:rsid="000dbb35" officeooo:paragraph-rsid="000dbb35" style:font-size-asian="12.25pt" style:font-weight-asian="bold" style:font-size-complex="14pt" style:font-weight-complex="bold"/>
    </style:style>
    <style:style style:name="P31" style:family="paragraph" style:parent-style-name="Standard">
      <style:paragraph-properties fo:text-align="justify" style:justify-single-word="false"/>
      <style:text-properties style:use-window-font-color="true" style:font-name="Comic Sans MS" fo:font-size="12pt" style:text-underline-style="solid" style:text-underline-width="auto" style:text-underline-color="font-color" officeooo:rsid="0015f4ee" officeooo:paragraph-rsid="000ae49c" style:font-size-asian="12pt" style:font-size-complex="12pt"/>
    </style:style>
    <style:style style:name="P32" style:family="paragraph" style:parent-style-name="Standard">
      <style:paragraph-properties fo:text-align="justify" style:justify-single-word="false"/>
      <style:text-properties style:use-window-font-color="true" style:font-name="Comic Sans MS" fo:font-size="12pt" fo:font-weight="bold" officeooo:rsid="000dbb35" officeooo:paragraph-rsid="000dbb35" style:font-size-asian="12pt" style:font-weight-asian="bold" style:font-size-complex="12pt" style:font-weight-complex="bold"/>
    </style:style>
    <style:style style:name="P33" style:family="paragraph" style:parent-style-name="Standard">
      <style:paragraph-properties fo:text-align="justify" style:justify-single-word="false"/>
      <style:text-properties style:use-window-font-color="true" style:font-name="Comic Sans MS" fo:font-size="12pt" officeooo:rsid="000ae49c" officeooo:paragraph-rsid="000ae49c" style:font-size-asian="12pt" style:font-size-complex="12pt"/>
    </style:style>
    <style:style style:name="P34" style:family="paragraph" style:parent-style-name="Standard">
      <style:paragraph-properties fo:text-align="justify" style:justify-single-word="false"/>
      <style:text-properties style:use-window-font-color="true" style:font-name="Comic Sans MS" fo:font-size="12pt" officeooo:rsid="000dbb35" officeooo:paragraph-rsid="000dbb35" style:font-size-asian="12pt" style:font-size-complex="12pt"/>
    </style:style>
    <style:style style:name="P35" style:family="paragraph" style:parent-style-name="Standard">
      <style:paragraph-properties fo:text-align="justify" style:justify-single-word="false"/>
      <style:text-properties style:use-window-font-color="true" style:font-name="Comic Sans MS" fo:font-size="12pt" fo:font-weight="normal" officeooo:rsid="000dbb35" officeooo:paragraph-rsid="000dbb35"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use-window-font-color="true" style:font-name="Comic Sans MS" fo:font-size="12pt" fo:font-weight="normal" officeooo:rsid="000dbb35" officeooo:paragraph-rsid="000e8722" style:font-size-asian="12pt" style:font-weight-asian="normal" style:font-size-complex="12pt" style:font-weight-complex="normal"/>
    </style:style>
    <style:style style:name="P37" style:family="paragraph" style:parent-style-name="Text_20_body">
      <style:paragraph-properties fo:text-align="center" style:justify-single-word="false"/>
      <style:text-properties style:font-name="Comic Sans MS" fo:font-size="12pt" officeooo:rsid="000903d2" officeooo:paragraph-rsid="000dbb35" style:font-size-asian="12pt" style:font-size-complex="12pt"/>
    </style:style>
    <style:style style:name="P38" style:family="paragraph" style:parent-style-name="Table_20_Contents">
      <style:paragraph-properties fo:text-align="center" style:justify-single-word="false"/>
      <style:text-properties style:use-window-font-color="true" style:font-name="Comic Sans MS" fo:font-size="8pt" officeooo:rsid="000aefd3" officeooo:paragraph-rsid="000dbb35" fo:background-color="transparent" style:font-size-asian="8pt" style:font-size-complex="8pt"/>
    </style:style>
    <style:style style:name="P39" style:family="paragraph" style:parent-style-name="Table_20_Contents">
      <loext:graphic-properties draw:fill="solid" draw:fill-color="#ff00ff" draw:opacity="100%"/>
      <style:paragraph-properties fo:text-align="center" style:justify-single-word="false" fo:background-color="#ff00ff"/>
      <style:text-properties style:use-window-font-color="true" style:font-name="Comic Sans MS" fo:font-size="8pt" officeooo:rsid="000c2cc9" officeooo:paragraph-rsid="000dbb35" fo:background-color="transparent" style:font-size-asian="8pt" style:font-size-complex="8pt"/>
    </style:style>
    <style:style style:name="P40" style:family="paragraph" style:parent-style-name="Table_20_Contents">
      <style:paragraph-properties fo:text-align="center" style:justify-single-word="false"/>
      <style:text-properties style:font-name="Comic Sans MS" fo:font-size="8pt" officeooo:rsid="000aefd3" officeooo:paragraph-rsid="000dbb35" style:font-size-asian="8pt" style:font-size-complex="8pt"/>
    </style:style>
    <style:style style:name="P41" style:family="paragraph" style:parent-style-name="Table_20_Contents">
      <loext:graphic-properties draw:fill="solid" draw:fill-color="#66ff99" draw:opacity="100%"/>
      <style:paragraph-properties fo:text-align="center" style:justify-single-word="false" fo:background-color="#66ff99"/>
      <style:text-properties style:font-name="Comic Sans MS" fo:font-size="8pt" officeooo:rsid="000aefd3" officeooo:paragraph-rsid="000dbb35" style:font-size-asian="8pt" style:font-size-complex="8pt"/>
    </style:style>
    <style:style style:name="P42" style:family="paragraph" style:parent-style-name="Table_20_Contents">
      <loext:graphic-properties draw:fill="solid" draw:fill-color="#ffff00" draw:opacity="100%"/>
      <style:paragraph-properties fo:text-align="center" style:justify-single-word="false" fo:background-color="#ffff00"/>
      <style:text-properties style:font-name="Comic Sans MS" fo:font-size="8pt" officeooo:rsid="000aefd3" officeooo:paragraph-rsid="000dbb35" style:font-size-asian="8pt" style:font-size-complex="8pt"/>
    </style:style>
    <style:style style:name="P43" style:family="paragraph" style:parent-style-name="Table_20_Contents">
      <loext:graphic-properties draw:fill="solid" draw:fill-color="#ff3399" draw:opacity="100%"/>
      <style:paragraph-properties fo:text-align="center" style:justify-single-word="false" fo:background-color="#ff3399"/>
      <style:text-properties style:font-name="Comic Sans MS" fo:font-size="8pt" officeooo:rsid="000aefd3" officeooo:paragraph-rsid="000dbb35" style:font-size-asian="8pt" style:font-size-complex="8pt"/>
    </style:style>
    <style:style style:name="P44" style:family="paragraph" style:parent-style-name="Table_20_Contents">
      <style:paragraph-properties fo:text-align="center" style:justify-single-word="false"/>
      <style:text-properties style:font-name="Comic Sans MS" fo:font-size="8pt" officeooo:rsid="000c2cc9" officeooo:paragraph-rsid="000dbb35" style:font-size-asian="8pt" style:font-size-complex="8pt"/>
    </style:style>
    <style:style style:name="P45" style:family="paragraph" style:parent-style-name="Table_20_Contents">
      <style:paragraph-properties fo:text-align="center" style:justify-single-word="false"/>
      <style:text-properties style:font-name="Comic Sans MS" fo:font-size="8pt" officeooo:rsid="000c2cc9" officeooo:paragraph-rsid="000dbb35" fo:background-color="#ffff00" style:font-size-asian="8pt" style:font-size-complex="8pt"/>
    </style:style>
    <style:style style:name="P46" style:family="paragraph" style:parent-style-name="Table_20_Contents">
      <style:paragraph-properties fo:text-align="center" style:justify-single-word="false"/>
      <style:text-properties style:font-name="Comic Sans MS" fo:font-size="10pt" fo:font-weight="bold" officeooo:rsid="002c4718" officeooo:paragraph-rsid="000dbb35"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style:font-name="Comic Sans MS" fo:font-size="10pt" fo:font-weight="bold" officeooo:rsid="00198b34" officeooo:paragraph-rsid="000dbb35" style:font-size-asian="10pt" style:font-weight-asian="bold" style:font-size-complex="10pt" style:font-weight-complex="bold"/>
    </style:style>
    <style:style style:name="P48" style:family="paragraph" style:parent-style-name="Table_20_Contents">
      <style:paragraph-properties fo:text-align="justify" style:justify-single-word="false"/>
      <style:text-properties style:font-name="Comic Sans MS" fo:font-size="10pt" fo:font-weight="bold" officeooo:rsid="000baa5d" officeooo:paragraph-rsid="000dbb35" style:font-size-asian="10pt" style:font-weight-asian="bold" style:font-size-complex="10pt" style:font-weight-complex="bold"/>
    </style:style>
    <style:style style:name="P49" style:family="paragraph" style:parent-style-name="Table_20_Contents">
      <style:paragraph-properties fo:text-align="center" style:justify-single-word="false"/>
      <style:text-properties style:font-name="Comic Sans MS" fo:font-size="10pt" officeooo:rsid="000fe336" officeooo:paragraph-rsid="000dbb35" style:font-size-asian="10pt" style:font-size-complex="10pt"/>
    </style:style>
    <style:style style:name="P50" style:family="paragraph" style:parent-style-name="Table_20_Contents">
      <style:paragraph-properties fo:text-align="justify" style:justify-single-word="false"/>
      <style:text-properties style:font-name="Comic Sans MS" fo:font-size="10pt" officeooo:rsid="000fe336" officeooo:paragraph-rsid="000dbb35" style:font-size-asian="10pt" style:font-size-complex="10pt"/>
    </style:style>
    <style:style style:name="P51" style:family="paragraph" style:parent-style-name="Table_20_Contents">
      <style:paragraph-properties fo:text-align="center" style:justify-single-word="false"/>
      <style:text-properties style:font-name="Comic Sans MS" fo:font-size="10pt" officeooo:rsid="002bdb93" officeooo:paragraph-rsid="000dbb35" style:font-size-asian="10pt" style:font-size-complex="10pt"/>
    </style:style>
    <style:style style:name="P52" style:family="paragraph" style:parent-style-name="Table_20_Contents">
      <style:paragraph-properties fo:text-align="center" style:justify-single-word="false"/>
      <style:text-properties style:font-name="Comic Sans MS" fo:font-size="10pt" officeooo:rsid="000baa5d" officeooo:paragraph-rsid="000dbb35" style:font-size-asian="10pt" style:font-size-complex="10pt"/>
    </style:style>
    <style:style style:name="P53" style:family="paragraph" style:parent-style-name="Table_20_Contents">
      <style:paragraph-properties fo:text-align="justify" style:justify-single-word="false"/>
      <style:text-properties style:font-name="Comic Sans MS" fo:font-size="10pt" officeooo:rsid="000baa5d" officeooo:paragraph-rsid="000dbb35" style:font-size-asian="10pt" style:font-size-complex="10pt"/>
    </style:style>
    <style:style style:name="P54" style:family="paragraph" style:parent-style-name="Table_20_Contents">
      <style:paragraph-properties fo:text-align="justify" style:justify-single-word="false">
        <style:tab-stops>
          <style:tab-stop style:position="3.81cm"/>
        </style:tab-stops>
      </style:paragraph-properties>
      <style:text-properties style:font-name="Comic Sans MS" fo:font-size="10pt" officeooo:rsid="000baa5d" officeooo:paragraph-rsid="000dbb35" style:font-size-asian="10pt" style:font-size-complex="10pt"/>
    </style:style>
    <style:style style:name="P55" style:family="paragraph" style:parent-style-name="Table_20_Contents">
      <style:paragraph-properties fo:text-align="center" style:justify-single-word="false"/>
      <style:text-properties style:font-name="Comic Sans MS" fo:font-size="10pt" officeooo:rsid="000d5c55" officeooo:paragraph-rsid="000dbb35" style:font-size-asian="10pt" style:font-size-complex="10pt"/>
    </style:style>
    <style:style style:name="P56" style:family="paragraph" style:parent-style-name="Table_20_Contents">
      <style:paragraph-properties fo:text-align="justify" style:justify-single-word="false"/>
      <style:text-properties style:font-name="Comic Sans MS" fo:font-size="10pt" officeooo:rsid="000d5c55" officeooo:paragraph-rsid="000dbb35" style:font-size-asian="10pt" style:font-size-complex="10pt"/>
    </style:style>
    <style:style style:name="P57" style:family="paragraph" style:parent-style-name="Table_20_Contents">
      <style:paragraph-properties fo:text-align="center" style:justify-single-word="false"/>
      <style:text-properties style:font-name="Comic Sans MS" fo:font-size="10pt" officeooo:rsid="0028e889" officeooo:paragraph-rsid="000dbb35" style:font-size-asian="10pt" style:font-size-complex="10pt"/>
    </style:style>
    <style:style style:name="P58" style:family="paragraph" style:parent-style-name="Table_20_Contents">
      <style:paragraph-properties fo:text-align="center" style:justify-single-word="false"/>
      <style:text-properties style:font-name="Comic Sans MS" fo:font-size="10pt" officeooo:rsid="000a3977" officeooo:paragraph-rsid="000dbb35" style:font-size-asian="10pt" style:font-size-complex="10pt"/>
    </style:style>
    <style:style style:name="P59" style:family="paragraph" style:parent-style-name="Table_20_Contents">
      <style:paragraph-properties fo:text-align="center" style:justify-single-word="false"/>
      <style:text-properties style:font-name="Comic Sans MS" fo:font-size="10pt" officeooo:paragraph-rsid="000dbb35" style:font-size-asian="10pt" style:font-size-complex="10pt"/>
    </style:style>
    <style:style style:name="P60" style:family="paragraph" style:parent-style-name="Table_20_Contents">
      <style:paragraph-properties fo:text-align="center" style:justify-single-word="false"/>
      <style:text-properties style:font-name="Comic Sans MS" fo:font-size="10pt" officeooo:rsid="000ae189" officeooo:paragraph-rsid="000dbb35" style:font-size-asian="10pt" style:font-size-complex="10pt"/>
    </style:style>
    <style:style style:name="P61" style:family="paragraph" style:parent-style-name="Table_20_Contents">
      <style:paragraph-properties fo:text-align="center" style:justify-single-word="false"/>
      <style:text-properties style:font-name="Comic Sans MS" fo:font-size="10pt" officeooo:rsid="00271623" officeooo:paragraph-rsid="000dbb35" style:font-size-asian="10pt" style:font-size-complex="10pt"/>
    </style:style>
    <style:style style:name="P62" style:family="paragraph" style:parent-style-name="Table_20_Contents">
      <style:paragraph-properties fo:text-align="center" style:justify-single-word="false"/>
      <style:text-properties style:font-name="Comic Sans MS" fo:font-size="10pt" officeooo:rsid="002a4031" officeooo:paragraph-rsid="000dbb35" style:font-size-asian="10pt" style:font-size-complex="10pt"/>
    </style:style>
    <style:style style:name="P63" style:family="paragraph" style:parent-style-name="Table_20_Contents">
      <style:paragraph-properties fo:text-align="center" style:justify-single-word="false"/>
      <style:text-properties style:font-name="Comic Sans MS" fo:font-size="10pt" officeooo:rsid="00198b34" officeooo:paragraph-rsid="000dbb35" style:font-size-asian="10pt" style:font-size-complex="10pt"/>
    </style:style>
    <style:style style:name="P64" style:family="paragraph" style:parent-style-name="Table_20_Contents">
      <style:paragraph-properties fo:text-align="center" style:justify-single-word="false"/>
      <style:text-properties style:font-name="Comic Sans MS" fo:font-size="10pt" officeooo:rsid="0019e02e" officeooo:paragraph-rsid="000dbb35" style:font-size-asian="10pt" style:font-size-complex="10pt"/>
    </style:style>
    <style:style style:name="P65" style:family="paragraph" style:parent-style-name="Table_20_Contents">
      <style:paragraph-properties fo:text-align="center" style:justify-single-word="false"/>
      <style:text-properties style:font-name="Comic Sans MS" fo:font-size="10pt" officeooo:rsid="002c4718" officeooo:paragraph-rsid="000dbb35" style:font-size-asian="10pt" style:font-size-complex="10pt"/>
    </style:style>
    <style:style style:name="P66" style:family="paragraph" style:parent-style-name="Table_20_Contents">
      <style:paragraph-properties fo:text-align="center" style:justify-single-word="false"/>
      <style:text-properties style:font-name="Comic Sans MS" fo:font-size="10pt" officeooo:rsid="002d8949" officeooo:paragraph-rsid="000dbb35" style:font-size-asian="10pt" style:font-size-complex="10pt"/>
    </style:style>
    <style:style style:name="P67" style:family="paragraph" style:parent-style-name="Table_20_Contents">
      <style:paragraph-properties fo:text-align="justify" style:justify-single-word="false"/>
      <style:text-properties style:font-name="Comic Sans MS" fo:font-size="10pt" officeooo:rsid="002d8949" officeooo:paragraph-rsid="000dbb35" style:font-size-asian="10pt" style:font-size-complex="10pt"/>
    </style:style>
    <style:style style:name="P68" style:family="paragraph" style:parent-style-name="Table_20_Contents">
      <style:paragraph-properties fo:text-align="justify" style:justify-single-word="false">
        <style:tab-stops>
          <style:tab-stop style:position="3.81cm"/>
        </style:tab-stops>
      </style:paragraph-properties>
      <style:text-properties style:font-name="Comic Sans MS" fo:font-size="10pt" officeooo:rsid="002d8949" officeooo:paragraph-rsid="000dbb35" style:font-size-asian="10pt" style:font-size-complex="10pt"/>
    </style:style>
    <style:style style:name="P69" style:family="paragraph" style:parent-style-name="Table_20_Contents">
      <style:paragraph-properties fo:text-align="center" style:justify-single-word="false"/>
      <style:text-properties style:font-name="Comic Sans MS" fo:font-size="10pt" officeooo:rsid="002223aa" officeooo:paragraph-rsid="000dbb35" style:font-size-asian="10pt" style:font-size-complex="10pt"/>
    </style:style>
    <style:style style:name="P70" style:family="paragraph" style:parent-style-name="Table_20_Contents">
      <style:paragraph-properties fo:text-align="justify" style:justify-single-word="false">
        <style:tab-stops>
          <style:tab-stop style:position="3.81cm"/>
        </style:tab-stops>
      </style:paragraph-properties>
      <style:text-properties style:font-name="Comic Sans MS" fo:font-size="10pt" officeooo:rsid="0023ef63" officeooo:paragraph-rsid="000dbb35" style:font-size-asian="10pt" style:font-size-complex="10pt"/>
    </style:style>
    <style:style style:name="P71" style:family="paragraph" style:parent-style-name="Table_20_Contents">
      <style:paragraph-properties fo:text-align="justify" style:justify-single-word="false">
        <style:tab-stops>
          <style:tab-stop style:position="3.81cm"/>
        </style:tab-stops>
      </style:paragraph-properties>
      <style:text-properties style:font-name="Comic Sans MS" fo:font-size="10pt" officeooo:rsid="002e7d00" officeooo:paragraph-rsid="000dbb35" style:font-size-asian="10pt" style:font-size-complex="10pt"/>
    </style:style>
    <style:style style:name="P72" style:family="paragraph" style:parent-style-name="Table_20_Contents">
      <style:paragraph-properties fo:text-align="justify" style:justify-single-word="false"/>
      <style:text-properties style:font-name="Comic Sans MS" fo:font-size="10pt" officeooo:paragraph-rsid="000dbb35" style:font-size-asian="10pt" style:font-size-complex="10pt"/>
    </style:style>
    <style:style style:name="P73" style:family="paragraph" style:parent-style-name="Table_20_Contents">
      <style:paragraph-properties fo:text-align="center" style:justify-single-word="false"/>
      <style:text-properties style:font-name="Comic Sans MS" fo:font-size="10pt" fo:font-weight="normal" officeooo:rsid="002d8949" officeooo:paragraph-rsid="000dbb35" style:font-size-asian="10pt" style:font-weight-asian="normal" style:font-size-complex="10pt" style:font-weight-complex="normal"/>
    </style:style>
    <style:style style:name="P74" style:family="paragraph" style:parent-style-name="Standard">
      <style:paragraph-properties fo:text-align="justify" style:justify-single-word="false"/>
      <style:text-properties style:use-window-font-color="true" style:font-name="Comic Sans MS" fo:font-size="12pt" style:text-underline-style="solid" style:text-underline-width="auto" style:text-underline-color="font-color" officeooo:rsid="0015f4ee" officeooo:paragraph-rsid="000ae49c" style:font-size-asian="12pt" style:font-size-complex="12pt"/>
    </style:style>
    <style:style style:name="P75" style:family="paragraph" style:parent-style-name="Standard" style:list-style-name="L1">
      <style:paragraph-properties fo:text-align="justify" style:justify-single-word="false"/>
      <style:text-properties style:use-window-font-color="true" style:font-name="Comic Sans MS" fo:font-size="12pt" style:text-underline-style="none" officeooo:rsid="0015f4ee" officeooo:paragraph-rsid="000ae49c" style:font-size-asian="12pt" style:font-size-complex="12pt"/>
    </style:style>
    <style:style style:name="P76" style:family="paragraph" style:parent-style-name="Standard" style:list-style-name="L2">
      <style:paragraph-properties fo:text-align="justify" style:justify-single-word="false"/>
      <style:text-properties style:use-window-font-color="true" style:font-name="Comic Sans MS" fo:font-size="12pt" style:text-underline-style="none" officeooo:rsid="0015f4ee" officeooo:paragraph-rsid="000ae49c" style:font-size-asian="12pt" style:font-size-complex="12pt"/>
    </style:style>
    <style:style style:name="P77" style:family="paragraph" style:parent-style-name="Standard" style:list-style-name="L3">
      <style:paragraph-properties fo:text-align="justify" style:justify-single-word="false"/>
      <style:text-properties style:use-window-font-color="true" style:font-name="Comic Sans MS" fo:font-size="12pt" style:text-underline-style="none" officeooo:rsid="0015f4ee" officeooo:paragraph-rsid="000ae49c" style:font-size-asian="12pt" style:font-size-complex="12pt"/>
    </style:style>
    <style:style style:name="P78" style:family="paragraph" style:parent-style-name="Standard" style:list-style-name="L2">
      <style:paragraph-properties fo:text-align="justify" style:justify-single-word="false"/>
      <style:text-properties style:use-window-font-color="true" style:font-name="Comic Sans MS" fo:font-size="12pt" style:text-underline-style="none" officeooo:rsid="00189217" officeooo:paragraph-rsid="000ae49c" style:font-size-asian="12pt" style:font-size-complex="12pt"/>
    </style:style>
    <style:style style:name="P79" style:family="paragraph" style:parent-style-name="Standard" style:list-style-name="L3">
      <style:paragraph-properties fo:text-align="justify" style:justify-single-word="false"/>
      <style:text-properties style:use-window-font-color="true" style:font-name="Comic Sans MS" fo:font-size="12pt" style:text-underline-style="none" officeooo:rsid="0017b82b" officeooo:paragraph-rsid="000ae49c" style:font-size-asian="12pt" style:font-size-complex="12pt"/>
    </style:style>
    <style:style style:name="P80" style:family="paragraph" style:parent-style-name="Standard" style:list-style-name="L3">
      <style:paragraph-properties fo:text-align="justify" style:justify-single-word="false"/>
      <style:text-properties style:use-window-font-color="true" style:font-name="Comic Sans MS" fo:font-size="12pt" fo:font-weight="bold" officeooo:rsid="0017b82b" officeooo:paragraph-rsid="000ae49c" style:font-size-asian="12pt" style:font-weight-asian="bold" style:font-size-complex="12pt" style:font-weight-complex="bold"/>
    </style:style>
    <style:style style:name="P81" style:family="paragraph" style:parent-style-name="Standard">
      <style:paragraph-properties fo:text-align="justify" style:justify-single-word="false"/>
      <style:text-properties style:use-window-font-color="true" style:font-name="Comic Sans MS" fo:font-size="10pt" style:text-underline-style="none" fo:font-weight="normal" officeooo:rsid="0022809e" officeooo:paragraph-rsid="000dbb35" style:font-size-asian="10pt" style:font-weight-asian="normal" style:font-size-complex="10pt" style:font-weight-complex="normal"/>
    </style:style>
    <style:style style:name="P82" style:family="paragraph" style:parent-style-name="Standard" style:list-style-name="L3">
      <style:paragraph-properties fo:text-align="justify" style:justify-single-word="false"/>
      <style:text-properties style:use-window-font-color="true" fo:font-size="12pt" officeooo:rsid="0015f4ee" officeooo:paragraph-rsid="000ae49c" style:font-size-asian="12pt" style:font-size-complex="12pt"/>
    </style:style>
    <style:style style:name="P83" style:family="paragraph" style:parent-style-name="Standard" style:list-style-name="L7">
      <style:text-properties style:font-name="Comic Sans MS" fo:font-size="10pt" officeooo:rsid="00160d12" officeooo:paragraph-rsid="000dbb35" style:font-size-asian="10pt" style:font-size-complex="10pt"/>
    </style:style>
    <style:style style:name="P84" style:family="paragraph" style:parent-style-name="Standard" style:list-style-name="L8">
      <style:text-properties style:font-name="Comic Sans MS" fo:font-size="10pt" officeooo:rsid="00160d12" officeooo:paragraph-rsid="000dbb35" style:font-size-asian="10pt" style:font-size-complex="10pt"/>
    </style:style>
    <style:style style:name="P85" style:family="paragraph" style:parent-style-name="Standard" style:list-style-name="L9">
      <style:text-properties style:font-name="Comic Sans MS" fo:font-size="10pt" officeooo:rsid="001680ef" officeooo:paragraph-rsid="000dbb35" style:font-size-asian="10pt" style:font-size-complex="10pt"/>
    </style:style>
    <style:style style:name="P86" style:family="paragraph" style:parent-style-name="Standard" style:list-style-name="L10">
      <style:text-properties style:font-name="Comic Sans MS" fo:font-size="10pt" officeooo:rsid="001680ef" officeooo:paragraph-rsid="000dbb35" style:font-size-asian="10pt" style:font-size-complex="10pt"/>
    </style:style>
    <style:style style:name="P87" style:family="paragraph" style:parent-style-name="Standard" style:list-style-name="L11">
      <style:text-properties style:font-name="Comic Sans MS" fo:font-size="10pt" officeooo:rsid="001680ef" officeooo:paragraph-rsid="000dbb35" style:font-size-asian="10pt" style:font-size-complex="10pt"/>
    </style:style>
    <style:style style:name="P88" style:family="paragraph" style:parent-style-name="Standard" style:list-style-name="L12">
      <style:paragraph-properties fo:text-align="justify" style:justify-single-word="false"/>
      <style:text-properties style:font-name="Comic Sans MS" fo:font-size="10pt" officeooo:rsid="0017623c" officeooo:paragraph-rsid="000dbb35" style:font-size-asian="10pt" style:font-size-complex="10pt"/>
    </style:style>
    <style:style style:name="P89" style:family="paragraph" style:parent-style-name="Standard" style:list-style-name="L13">
      <style:text-properties style:font-name="Comic Sans MS" fo:font-size="10pt" officeooo:rsid="0017623c" officeooo:paragraph-rsid="000dbb35" style:font-size-asian="10pt" style:font-size-complex="10pt"/>
    </style:style>
    <style:style style:name="P90" style:family="paragraph" style:parent-style-name="Standard" style:list-style-name="L14">
      <style:text-properties style:font-name="Comic Sans MS" fo:font-size="10pt" officeooo:rsid="00181387" officeooo:paragraph-rsid="000dbb35" style:font-size-asian="10pt" style:font-size-complex="10pt"/>
    </style:style>
    <style:style style:name="P91" style:family="paragraph" style:parent-style-name="Standard" style:list-style-name="L15">
      <style:text-properties style:font-name="Comic Sans MS" fo:font-size="10pt" officeooo:rsid="00194e5c" officeooo:paragraph-rsid="000dbb35" style:font-size-asian="10pt" style:font-size-complex="10pt"/>
    </style:style>
    <style:style style:name="P92" style:family="paragraph" style:parent-style-name="Standard" style:list-style-name="L16">
      <style:text-properties style:font-name="Comic Sans MS" fo:font-size="10pt" officeooo:rsid="00194e5c" officeooo:paragraph-rsid="000dbb35" style:font-size-asian="10pt" style:font-size-complex="10pt"/>
    </style:style>
    <style:style style:name="P93" style:family="paragraph" style:parent-style-name="Standard" style:list-style-name="L17">
      <style:text-properties style:font-name="Comic Sans MS" fo:font-size="10pt" officeooo:rsid="00194e5c" officeooo:paragraph-rsid="000dbb35" style:font-size-asian="10pt" style:font-size-complex="10pt"/>
    </style:style>
    <style:style style:name="P94" style:family="paragraph" style:parent-style-name="Standard" style:list-style-name="L18">
      <style:text-properties style:font-name="Comic Sans MS" fo:font-size="10pt" officeooo:rsid="001ade71" officeooo:paragraph-rsid="000dbb35" style:font-size-asian="10pt" style:font-size-complex="10pt"/>
    </style:style>
    <style:style style:name="P95" style:family="paragraph" style:parent-style-name="Standard" style:list-style-name="L19">
      <style:paragraph-properties fo:text-align="justify" style:justify-single-word="false"/>
      <style:text-properties style:font-name="Comic Sans MS" fo:font-size="10pt" officeooo:rsid="001ade71" officeooo:paragraph-rsid="000dbb35" style:font-size-asian="10pt" style:font-size-complex="10pt"/>
    </style:style>
    <style:style style:name="P96" style:family="paragraph" style:parent-style-name="Standard" style:list-style-name="L20">
      <style:paragraph-properties fo:text-align="justify" style:justify-single-word="false"/>
      <style:text-properties style:font-name="Comic Sans MS" fo:font-size="10pt" officeooo:rsid="001c8e31" officeooo:paragraph-rsid="000dbb35" style:font-size-asian="10pt" style:font-size-complex="10pt"/>
    </style:style>
    <style:style style:name="P97" style:family="paragraph" style:parent-style-name="Standard" style:list-style-name="L21">
      <style:paragraph-properties fo:text-align="justify" style:justify-single-word="false"/>
      <style:text-properties style:font-name="Comic Sans MS" fo:font-size="10pt" officeooo:rsid="001c8e31" officeooo:paragraph-rsid="000dbb35" style:font-size-asian="10pt" style:font-size-complex="10pt"/>
    </style:style>
    <style:style style:name="P98" style:family="paragraph" style:parent-style-name="Standard" style:list-style-name="L22">
      <style:paragraph-properties fo:text-align="justify" style:justify-single-word="false"/>
      <style:text-properties style:font-name="Comic Sans MS" fo:font-size="10pt" officeooo:rsid="001c8e31" officeooo:paragraph-rsid="000dbb35" style:font-size-asian="10pt" style:font-size-complex="10pt"/>
    </style:style>
    <style:style style:name="P99" style:family="paragraph" style:parent-style-name="Standard" style:list-style-name="L22">
      <style:paragraph-properties fo:text-align="justify" style:justify-single-word="false"/>
      <style:text-properties style:font-name="Comic Sans MS" fo:font-size="10pt" officeooo:rsid="001cd935" officeooo:paragraph-rsid="000dbb35" style:font-size-asian="10pt" style:font-size-complex="10pt"/>
    </style:style>
    <style:style style:name="P100" style:family="paragraph" style:parent-style-name="Standard" style:list-style-name="L23">
      <style:paragraph-properties fo:text-align="justify" style:justify-single-word="false"/>
      <style:text-properties style:font-name="Comic Sans MS" fo:font-size="10pt" officeooo:rsid="001cd935" officeooo:paragraph-rsid="000dbb35" style:font-size-asian="10pt" style:font-size-complex="10pt"/>
    </style:style>
    <style:style style:name="P101" style:family="paragraph" style:parent-style-name="Standard" style:list-style-name="L24">
      <style:paragraph-properties fo:text-align="justify" style:justify-single-word="false"/>
      <style:text-properties style:font-name="Comic Sans MS" fo:font-size="10pt" officeooo:rsid="001e48b8" officeooo:paragraph-rsid="000dbb35" style:font-size-asian="10pt" style:font-size-complex="10pt"/>
    </style:style>
    <style:style style:name="P102" style:family="paragraph" style:parent-style-name="Standard" style:list-style-name="L25">
      <style:paragraph-properties fo:text-align="justify" style:justify-single-word="false"/>
      <style:text-properties style:font-name="Comic Sans MS" fo:font-size="10pt" officeooo:rsid="001e48b8" officeooo:paragraph-rsid="000dbb35" style:font-size-asian="10pt" style:font-size-complex="10pt"/>
    </style:style>
    <style:style style:name="P103" style:family="paragraph" style:parent-style-name="Standard" style:list-style-name="L26">
      <style:paragraph-properties fo:text-align="justify" style:justify-single-word="false"/>
      <style:text-properties style:font-name="Comic Sans MS" fo:font-size="10pt" officeooo:rsid="001efe3d" officeooo:paragraph-rsid="000dbb35" style:font-size-asian="10pt" style:font-size-complex="10pt"/>
    </style:style>
    <style:style style:name="P104" style:family="paragraph" style:parent-style-name="Standard" style:list-style-name="L27">
      <style:paragraph-properties fo:text-align="justify" style:justify-single-word="false"/>
      <style:text-properties style:font-name="Comic Sans MS" fo:font-size="10pt" officeooo:rsid="001efe3d" officeooo:paragraph-rsid="000dbb35" style:font-size-asian="10pt" style:font-size-complex="10pt"/>
    </style:style>
    <style:style style:name="P105" style:family="paragraph" style:parent-style-name="Standard" style:list-style-name="L28">
      <style:paragraph-properties fo:text-align="justify" style:justify-single-word="false"/>
      <style:text-properties style:font-name="Comic Sans MS" fo:font-size="10pt" officeooo:rsid="001efe3d" officeooo:paragraph-rsid="000dbb35" style:font-size-asian="10pt" style:font-size-complex="10pt"/>
    </style:style>
    <style:style style:name="P106" style:family="paragraph" style:parent-style-name="Standard" style:list-style-name="L29">
      <style:paragraph-properties fo:text-align="justify" style:justify-single-word="false"/>
      <style:text-properties style:font-name="Comic Sans MS" fo:font-size="10pt" officeooo:rsid="001fa6eb" officeooo:paragraph-rsid="000dbb35" style:font-size-asian="10pt" style:font-size-complex="10pt"/>
    </style:style>
    <style:style style:name="P107" style:family="paragraph" style:parent-style-name="Standard" style:list-style-name="L30">
      <style:paragraph-properties fo:text-align="justify" style:justify-single-word="false"/>
      <style:text-properties style:font-name="Comic Sans MS" fo:font-size="10pt" officeooo:rsid="001fa6eb" officeooo:paragraph-rsid="000dbb35" style:font-size-asian="10pt" style:font-size-complex="10pt"/>
    </style:style>
    <style:style style:name="P108" style:family="paragraph" style:parent-style-name="Standard" style:list-style-name="L31">
      <style:paragraph-properties fo:text-align="justify" style:justify-single-word="false"/>
      <style:text-properties style:font-name="Comic Sans MS" fo:font-size="10pt" officeooo:rsid="00200a1b" officeooo:paragraph-rsid="000dbb35" style:font-size-asian="10pt" style:font-size-complex="10pt"/>
    </style:style>
    <style:style style:name="P109" style:family="paragraph" style:parent-style-name="Table_20_Contents" style:list-style-name="L4">
      <style:paragraph-properties fo:text-align="justify" style:justify-single-word="false"/>
      <style:text-properties style:font-name="Comic Sans MS" fo:font-size="8pt" officeooo:rsid="000903d2" officeooo:paragraph-rsid="000dbb35" style:font-size-asian="8pt" style:font-size-complex="8pt"/>
    </style:style>
    <style:style style:name="P110" style:family="paragraph" style:parent-style-name="Table_20_Contents" style:list-style-name="L4">
      <style:paragraph-properties fo:text-align="justify" style:justify-single-word="false"/>
      <style:text-properties style:font-name="Comic Sans MS" fo:font-size="8pt" officeooo:rsid="000aefd3" officeooo:paragraph-rsid="000dbb35" style:font-size-asian="8pt" style:font-size-complex="8pt"/>
    </style:style>
    <style:style style:name="P111" style:family="paragraph" style:parent-style-name="Table_20_Contents" style:list-style-name="L5">
      <style:paragraph-properties fo:text-align="justify" style:justify-single-word="false"/>
      <style:text-properties style:font-name="Comic Sans MS" fo:font-size="8pt" officeooo:rsid="000aefd3" officeooo:paragraph-rsid="000dbb35" style:font-size-asian="8pt" style:font-size-complex="8pt"/>
    </style:style>
    <style:style style:name="P112" style:family="paragraph" style:parent-style-name="Table_20_Contents" style:list-style-name="L5">
      <style:paragraph-properties fo:text-align="center" style:justify-single-word="false"/>
      <style:text-properties style:font-name="Comic Sans MS" fo:font-size="8pt" officeooo:rsid="000aefd3" officeooo:paragraph-rsid="000dbb35" style:font-size-asian="8pt" style:font-size-complex="8pt"/>
    </style:style>
    <style:style style:name="P113" style:family="paragraph" style:parent-style-name="Table_20_Contents" style:list-style-name="L5">
      <style:paragraph-properties fo:text-align="justify" style:justify-single-word="false"/>
      <style:text-properties style:font-name="Comic Sans MS" fo:font-size="8pt" officeooo:rsid="000c2cc9" officeooo:paragraph-rsid="000dbb35" style:font-size-asian="8pt" style:font-size-complex="8pt"/>
    </style:style>
    <style:style style:name="P114" style:family="paragraph" style:parent-style-name="Table_20_Contents" style:list-style-name="L6">
      <style:paragraph-properties fo:text-align="justify" style:justify-single-word="false"/>
      <style:text-properties style:font-name="Comic Sans MS" fo:font-size="8pt" officeooo:rsid="000c2cc9" officeooo:paragraph-rsid="000dbb35" style:font-size-asian="8pt" style:font-size-complex="8pt"/>
    </style:style>
    <style:style style:name="P115" style:family="paragraph" style:parent-style-name="Table_20_Contents" style:list-style-name="L5">
      <style:paragraph-properties fo:text-align="justify" style:justify-single-word="false"/>
      <style:text-properties style:font-name="Comic Sans MS" fo:font-size="8pt" officeooo:rsid="000e1865" officeooo:paragraph-rsid="000dbb35" style:font-size-asian="8pt" style:font-size-complex="8pt"/>
    </style:style>
    <style:style style:name="P116" style:family="paragraph" style:parent-style-name="Table_20_Contents" style:list-style-name="L6">
      <style:paragraph-properties fo:text-align="justify" style:justify-single-word="false"/>
      <style:text-properties style:font-name="Comic Sans MS" fo:font-size="8pt" officeooo:rsid="000e1865" officeooo:paragraph-rsid="000dbb35" style:font-size-asian="8pt" style:font-size-complex="8pt"/>
    </style:style>
    <style:style style:name="T1" style:family="text">
      <style:text-properties style:font-name="Comic Sans MS" style:text-underline-style="none"/>
    </style:style>
    <style:style style:name="T2" style:family="text">
      <style:text-properties style:font-name="Comic Sans MS" style:text-underline-style="none" officeooo:rsid="0017b82b"/>
    </style:style>
    <style:style style:name="T3" style:family="text">
      <style:text-properties style:font-name="Comic Sans MS" style:text-underline-style="solid" style:text-underline-width="auto" style:text-underline-color="font-color"/>
    </style:style>
    <style:style style:name="T4" style:family="text">
      <style:text-properties style:font-name="Comic Sans MS" fo:font-size="10pt" style:font-size-asian="10pt" style:font-size-complex="10pt"/>
    </style:style>
    <style:style style:name="T5" style:family="text">
      <style:text-properties officeooo:rsid="000dbb35"/>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officeooo:rsid="00189217" style:font-weight-asian="normal" style:font-weight-complex="normal"/>
    </style:style>
    <style:style style:name="T8" style:family="text">
      <style:text-properties style:text-underline-style="none" fo:font-weight="normal" officeooo:rsid="0015f4ee" style:font-weight-asian="normal" style:font-weight-complex="normal"/>
    </style:style>
    <style:style style:name="T9" style:family="text">
      <style:text-properties officeooo:rsid="000c2cc9"/>
    </style:style>
    <style:style style:name="T10" style:family="text">
      <style:text-properties officeooo:rsid="000aefd3"/>
    </style:style>
    <style:style style:name="T11" style:family="text">
      <style:text-properties officeooo:rsid="000e1865"/>
    </style:style>
    <style:style style:name="T12" style:family="text">
      <style:text-properties officeooo:rsid="0028e889"/>
    </style:style>
    <style:style style:name="T13" style:family="text">
      <style:text-properties officeooo:rsid="002bdb93"/>
    </style:style>
    <style:style style:name="T14" style:family="text">
      <style:text-properties officeooo:rsid="00160d12"/>
    </style:style>
    <style:style style:name="T15" style:family="text">
      <style:text-properties officeooo:rsid="00181387"/>
    </style:style>
    <style:style style:name="T16" style:family="text">
      <style:text-properties officeooo:rsid="001680ef"/>
    </style:style>
    <style:style style:name="T17" style:family="text">
      <style:text-properties officeooo:rsid="002a4031"/>
    </style:style>
    <style:style style:name="T18" style:family="text">
      <style:text-properties officeooo:rsid="000ae189"/>
    </style:style>
    <style:style style:name="T19" style:family="text">
      <style:text-properties officeooo:rsid="002c4718"/>
    </style:style>
    <style:style style:name="T20" style:family="text">
      <style:text-properties officeooo:rsid="001cd935"/>
    </style:style>
    <style:style style:name="T21" style:family="text">
      <style:text-properties officeooo:rsid="002223aa"/>
    </style:style>
    <style:style style:name="T22" style:family="text">
      <style:text-properties officeooo:rsid="001e48b8"/>
    </style:style>
    <style:style style:name="T23" style:family="text">
      <style:text-properties officeooo:rsid="0023ef63"/>
    </style:style>
    <style:style style:name="T24" style:family="text">
      <style:text-properties officeooo:rsid="00198b34"/>
    </style:style>
    <style:style style:name="T25" style:family="text">
      <style:text-properties officeooo:rsid="002d8949"/>
    </style:style>
    <style:style style:name="T26" style:family="text">
      <style:text-properties officeooo:rsid="002131ce"/>
    </style:style>
    <style:style style:name="T27" style:family="text">
      <style:text-properties officeooo:rsid="000e8722"/>
    </style:style>
    <style:style style:name="T28" style:family="text">
      <style:text-properties officeooo:rsid="000f66e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SEGUIMIENTO DEL </text:span>PROYECTO</text:p>
      <text:p text:style-name="P33"><text:tab/>A principios del mes de noviembre de 2016, y después de haber presentado nuestra planificación de acciones en materia de Ecoescuela para el curso 2016/17, fuimos escogidos como uno de los centros de estudio en el Proyecto Climat. Este hecho hizo que sobre la marcha tuviéramos que modificar la ecoauditoría que teníamos prevista para el primer trimestre sobre el ambiente escolar e introducir aspectos relacionados con el consumo de la energía y el reciclaje para la disminución de la huella de carbono.</text:p>
      <text:p text:style-name="P33"><text:tab/>Una vez adaptados los instrumentos <text:span text:style-name="T5">para el a</text:span>nálisis de los ambientes, reciclaje y ahorro energético, pasamos <text:span text:style-name="T5">a</text:span> <text:span text:style-name="T5">la acción investigando con nuestro alumnado el estado de nuestra escuela. (VER RESULTADOS ANEXO I)</text:span></text:p>
      <text:p text:style-name="P34"><text:tab/>Los resultados obtenidos se presentaron a las familias a través del blog del centro y fueron interpretados y valorados por los miembros del comité medioambiental, escogiendo de entre todas las propuestas aportadas por el alumnado aquellas que eran más susceptibles de poder ser desarrolladas atendiendo a aspectos relacionados con la facilidad de ejecución y escaso presupuesto. Para ello se han secuenciado y temporalizado y coordinado, acciones para las familias a través de talleres y actividades en el aula que realizarán los tutores con su alumnado: </text:p>
      <text:p text:style-name="P31">EN EL HUERTO:</text:p>
      <text:list xml:id="list4349762837947866695" text:style-name="L1">
        <text:list-item>
          <text:p text:style-name="P75">Restauración y/o reposición de los espantapájaros.</text:p>
        </text:list-item>
        <text:list-item>
          <text:p text:style-name="P75">Pintura mural </text:p>
        </text:list-item>
        <text:list-item>
          <text:p text:style-name="P75">Pintar el vallado</text:p>
        </text:list-item>
        <text:list-item>
          <text:p text:style-name="P75">Construir o comprar un compostero y darle uso, a partir de los desechos de las aulas.</text:p>
        </text:list-item>
        <text:list-item>
          <text:p text:style-name="P75">Mantener los cultivos</text:p>
        </text:list-item>
      </text:list>
      <text:p text:style-name="P31">EN EL PATIO:</text:p>
      <text:list xml:id="list6351676655110810485" text:style-name="L2">
        <text:list-item>
          <text:p text:style-name="P76">Pinturas murales para juegos</text:p>
        </text:list-item>
        <text:list-item>
          <text:p text:style-name="P76">Siembra de plantas aromáticas</text:p>
        </text:list-item>
        <text:list-item>
          <text:p text:style-name="P76">Vestir a los árboles en invierno</text:p>
        </text:list-item>
        <text:list-item>
          <text:p text:style-name="P76">Tejer las vallas</text:p>
        </text:list-item>
        <text:list-item>
          <text:p text:style-name="P76">Construcción de jardín vertical a partir de botellas</text:p>
        </text:list-item>
        <text:list-item>
          <text:p text:style-name="P76">Colocación de cubos de basura para plásticos y orgánicos</text:p>
        </text:list-item>
        <text:list-item>
          <text:p text:style-name="P78">Más neumáticos y pintarlos</text:p>
        </text:list-item>
        <text:list-item>
          <text:p text:style-name="P78">Posibles TALLERES participativos: construcciones, tubos PVC, etc.</text:p>
        </text:list-item>
      </text:list>
      <text:p text:style-name="P31">EN LAS AULAS:</text:p>
      <text:list xml:id="list1604777091514778133" text:style-name="L3">
        <text:list-item>
          <text:p text:style-name="P77">Investigación sobre ecoescuela, su bandera <text:s/>y su significado</text:p>
        </text:list-item>
        <text:list-item>
          <text:p text:style-name="P77">Elaboración y concurso de una mascota ecoescuela a partir de desechos</text:p>
        </text:list-item>
        <text:list-item>
          <text:p text:style-name="P82"><text:span text:style-name="T1">Visionado de vídeos educativos sobre la importancia del reciclado y las consecuencias de </text:span><text:span text:style-name="T3">NO</text:span><text:span text:style-name="T1"> hacerlos</text:span></text:p>
        </text:list-item>
        <text:list-item>
          <text:p text:style-name="P82"><text:span text:style-name="T1">Elaboración de </text:span><text:span text:style-name="T2">carteles de sensibilización y normas de uso de residuos y energía</text:span></text:p>
        </text:list-item>
        <text:list-item>
          <text:p text:style-name="P79">Códigos de conducta </text:p>
        </text:list-item>
        <text:list-item>
          <text:p text:style-name="P80"><text:span text:style-name="T6">Constitución de patrullas verde</text:span><text:span text:style-name="T7">s</text:span><text:span text:style-name="T8"> </text:span></text:p>
        </text:list-item>
      </text:list>
      <text:p text:style-name="P32"><text:soft-page-break/><text:span text:style-name="T8"><text:tab/>E</text:span><text:span text:style-name="T6">l tiempo previsto para su ejecución es desde marzo hasta junio en horario lectivo con <text:s/>la participación del alumnado y sus tutores y a través de Talleres de fin de semana con las familias:</text:span></text:p>
      <text:p text:style-name="P37">PLAN DE ACCIÓN ECOESCUELA 2016/17</text:p>
      <table:table table:name="Tabla1" table:style-name="Tabla1">
        <table:table-column table:style-name="Tabla1.A"/>
        <table:table-column table:style-name="Tabla1.B"/>
        <table:table-column table:style-name="Tabla1.C"/>
        <table:table-row>
          <table:table-cell table:style-name="Tabla1.A1" office:value-type="string">
            <text:p text:style-name="P38">INFANTIL</text:p>
          </table:table-cell>
          <table:table-cell table:style-name="Tabla1.A1" office:value-type="string">
            <text:p text:style-name="P38">3, <text:span text:style-name="T9">4 Y 5</text:span> AÑOS</text:p>
          </table:table-cell>
          <table:table-cell table:style-name="Tabla1.C1" table:number-rows-spanned="8" office:value-type="string">
            <text:p text:style-name="P39">RECOGER FOTOGRÁFIAS DE TODO EL PROCESO PARA MEMORIA </text:p>
          </table:table-cell>
        </table:table-row>
        <table:table-row>
          <table:table-cell table:style-name="Tabla1.A2" office:value-type="string">
            <text:p text:style-name="P40"/>
            <text:p text:style-name="P41"/>
            <text:p text:style-name="P40"/>
            <text:p text:style-name="P41">MARZO</text:p>
          </table:table-cell>
          <table:table-cell table:style-name="Tabla1.B2" office:value-type="string">
            <text:list xml:id="list1012431659409569446" text:style-name="L4">
              <text:list-item>
                <text:p text:style-name="P109"><text:span text:style-name="T10">Somos E</text:span>coescuela...</text:p>
              </text:list-item>
              <text:list-item>
                <text:p text:style-name="P109">Bandera que significa?</text:p>
              </text:list-item>
              <text:list-item>
                <text:p text:style-name="P109">Visionado vídeo CEIP Josefina Aldecoa. </text:p>
              </text:list-item>
              <text:list-item>
                <text:p text:style-name="P109">Elaboramos mascota con desechos </text:p>
              </text:list-item>
              <text:list-item>
                <text:p text:style-name="P110">Concurso mascota ecoescuela</text:p>
                <text:p text:style-name="P110">EN EL HUERTO:</text:p>
              </text:list-item>
              <text:list-item>
                <text:p text:style-name="P110">Arreglar uno de los espantapájaros</text:p>
              </text:list-item>
              <text:list-item>
                <text:p text:style-name="P110">Pintar parte de la valla</text:p>
              </text:list-item>
            </text:list>
          </table:table-cell>
          <table:covered-table-cell/>
        </table:table-row>
        <table:table-row table:style-name="Tabla1.3">
          <table:table-cell table:style-name="Tabla1.A3" office:value-type="string">
            <text:p text:style-name="P40"/>
            <text:p text:style-name="P40"/>
            <text:p text:style-name="P40"/>
            <text:p text:style-name="P42">ABRIL</text:p>
            <text:p text:style-name="P40"/>
            <text:p text:style-name="P40"/>
          </table:table-cell>
          <table:table-cell table:style-name="Tabla1.B3" office:value-type="string">
            <text:list xml:id="list3650102187592219486" text:style-name="L5">
              <text:list-header>
                <text:p text:style-name="P112">RECICLAJE</text:p>
              </text:list-header>
              <text:list-item>
                <text:p text:style-name="P111">Visionar vídeo polución y contaminación.</text:p>
              </text:list-item>
              <text:list-item>
                <text:p text:style-name="P111">Visionar porqué y cómo reciclar.</text:p>
              </text:list-item>
              <text:list-item>
                <text:p text:style-name="P111">Regla de las 3 “Rs”.</text:p>
              </text:list-item>
              <text:list-item>
                <text:p text:style-name="P111">Código de conducta.</text:p>
              </text:list-item>
              <text:list-item>
                <text:p text:style-name="P111">Elaborar cartelería.</text:p>
                <text:p text:style-name="P113">EN EL PATIO:</text:p>
              </text:list-item>
              <text:list-item>
                <text:p text:style-name="P113">Poner bufandas a los árboles</text:p>
              </text:list-item>
              <text:list-item>
                <text:p text:style-name="P113">Normas de juego y organización</text:p>
              </text:list-item>
            </text:list>
          </table:table-cell>
          <table:covered-table-cell/>
        </table:table-row>
        <table:table-row table:style-name="Tabla1.4">
          <table:table-cell table:style-name="Tabla1.A4" office:value-type="string">
            <text:p text:style-name="P43"/>
            <text:p text:style-name="P40">MAY<text:span text:style-name="T9">O</text:span></text:p>
          </table:table-cell>
          <table:table-cell table:style-name="Tabla1.B4" office:value-type="string">
            <text:p text:style-name="P40">ENERGÍA</text:p>
            <text:list xml:id="list6628008928776795788" text:style-name="L6">
              <text:list-item>
                <text:p text:style-name="P114">Dinámica “por dónde se nos escapa la energía”</text:p>
              </text:list-item>
              <text:list-item>
                <text:p text:style-name="P114">Elaboración de cartelería</text:p>
              </text:list-item>
              <text:list-item>
                <text:p text:style-name="P114">Código de conducta.</text:p>
              </text:list-item>
            </text:list>
          </table:table-cell>
          <table:covered-table-cell/>
        </table:table-row>
        <table:table-row>
          <table:table-cell table:style-name="Tabla1.A5" office:value-type="string">
            <text:p text:style-name="P44"/>
            <text:p text:style-name="P44">PRIMARIA</text:p>
          </table:table-cell>
          <table:table-cell table:style-name="Tabla1.B5" office:value-type="string">
            <text:p text:style-name="P44">1º Y 2º DE PRIMARIA</text:p>
          </table:table-cell>
          <table:covered-table-cell/>
        </table:table-row>
        <table:table-row>
          <table:table-cell table:style-name="Tabla1.A6" office:value-type="string">
            <text:p text:style-name="P44"/>
            <text:p text:style-name="P44">MARZO</text:p>
          </table:table-cell>
          <table:table-cell table:style-name="Tabla1.B6" office:value-type="string">
            <text:list xml:id="list164805590133118" text:continue-list="list1012431659409569446" text:style-name="L4">
              <text:list-item>
                <text:p text:style-name="P109"><text:span text:style-name="T10">Somos E</text:span>coescuela...</text:p>
              </text:list-item>
              <text:list-item>
                <text:p text:style-name="P109">Bandera <text:span text:style-name="T11">¿</text:span>qu<text:span text:style-name="T11">é</text:span> significa?</text:p>
              </text:list-item>
              <text:list-item>
                <text:p text:style-name="P109">Visionado vídeo CEIP Josefina Aldecoa. </text:p>
              </text:list-item>
              <text:list-item>
                <text:p text:style-name="P109">Elaboramos mascota con desechos </text:p>
              </text:list-item>
              <text:list-item>
                <text:p text:style-name="P110">Concurso mascota ecoescuela</text:p>
              </text:list-item>
            </text:list>
          </table:table-cell>
          <table:covered-table-cell/>
        </table:table-row>
        <table:table-row>
          <table:table-cell table:style-name="Tabla1.A7" office:value-type="string">
            <text:p text:style-name="P44"/>
            <text:p text:style-name="P44"/>
            <text:p text:style-name="P45">ABRIL</text:p>
          </table:table-cell>
          <table:table-cell table:style-name="Tabla1.B7" office:value-type="string">
            <text:list xml:id="list164805498299624" text:continue-list="list3650102187592219486" text:style-name="L5">
              <text:list-header>
                <text:p text:style-name="P112">RECICLAJE</text:p>
              </text:list-header>
              <text:list-item>
                <text:p text:style-name="P111">Visionar vídeo polución y contaminación.</text:p>
              </text:list-item>
              <text:list-item>
                <text:p text:style-name="P111">Visionar <text:span text:style-name="T11">vídeos </text:span>porqué y cómo reciclar.</text:p>
              </text:list-item>
              <text:list-item>
                <text:p text:style-name="P111">Regla de las 3 “Rs”.</text:p>
              </text:list-item>
              <text:list-item>
                <text:p text:style-name="P111">Código de conducta.</text:p>
              </text:list-item>
              <text:list-item>
                <text:p text:style-name="P111">Elaborar cartelería.</text:p>
              </text:list-item>
              <text:list-item>
                <text:p text:style-name="P115">Formar patrullas y decidir responsabilidades</text:p>
                <text:p text:style-name="P113">EN EL PATIO:</text:p>
              </text:list-item>
              <text:list-item>
                <text:p text:style-name="P113">Normas de juego y organización</text:p>
              </text:list-item>
              <text:list-item>
                <text:p text:style-name="P115">Control y premios de clases </text:p>
              </text:list-item>
            </text:list>
          </table:table-cell>
          <table:covered-table-cell/>
        </table:table-row>
        <table:table-row>
          <table:table-cell table:style-name="Tabla1.A8" office:value-type="string">
            <text:p text:style-name="P44"/>
            <text:p text:style-name="P44"/>
            <text:p text:style-name="P44">MAYO</text:p>
          </table:table-cell>
          <table:table-cell table:style-name="Tabla1.B8" office:value-type="string">
            <text:p text:style-name="P40">ENERGÍA</text:p>
            <text:list xml:id="list164805189405231" text:continue-list="list6628008928776795788" text:style-name="L6">
              <text:list-item>
                <text:p text:style-name="P114">Dinámica “por dónde se nos escapa la energía”</text:p>
              </text:list-item>
              <text:list-item>
                <text:p text:style-name="P114">Elaboración de cartelería</text:p>
              </text:list-item>
              <text:list-item>
                <text:p text:style-name="P114">Código de conducta.</text:p>
                <text:p text:style-name="P116">EN EL PATIO:</text:p>
              </text:list-item>
              <text:list-item>
                <text:p text:style-name="P116">Normas de juego y organización</text:p>
              </text:list-item>
              <text:list-item>
                <text:p text:style-name="P116">Control y premios de clases</text:p>
              </text:list-item>
            </text:list>
          </table:table-cell>
          <table:covered-table-cell/>
        </table:table-row>
      </table:table>
      <text:p text:style-name="P32"/>
      <text:p text:style-name="P35"><text:tab/>El Taller “Recrea tu recreo” lo desarrollaremos junto a las familias en el patio de recreo el primer fin de semana del mes de Abril.</text:p>
      <text:p text:style-name="P35"/>
      <text:p text:style-name="P32"><text:soft-page-break/>IMPLICACIÓN DEL PROFESORADO</text:p>
      <text:p text:style-name="P35"><text:tab/>La implicación del profesorado es absoluta, aunque el tiempo del que disponemos para organizarnos y coordinar es escaso y discontinuo. Para salvar esta situación es fundamental la figura de coordinación y la planificación de acciones en el tiempo, así como la búsqueda de recursos y organización de los mismos.</text:p>
      <text:p text:style-name="P36"><text:tab/>Los tiempos destinados a la coordinación <text:span text:style-name="T27">proceden </text:span>de las jornadas de exclusiva, después de cada claustro y antes de las reuniones de ciclo o del trabajo personal. El tiempo destinado al trabajo de aula es organizado por cada tutor/a <text:span text:style-name="T27">en dos tramos horarios reservados para eco-escuela, una vez por semana y por curso.</text:span></text:p>
      <text:p text:style-name="P35"><text:tab/><text:span text:style-name="T27">El hecho de que los contenidos del proyecto no se encuentren vertebrados curricularmente impiden la realización de más acciones y la fluidez del proyecto.</text:span></text:p>
      <text:p text:style-name="P35"><text:tab/>Actualmente estamos recordando a nuestro alumnado los principios fundamentales de un<text:span text:style-name="T27">a </text:span>Eco-escuela y la razón por la que debemos comprometernos con ellos, debemos tener en cuenta que nuestro alumnado es <text:span text:style-name="T27">de infantil y primer ciclo de primaria</text:span> y el trabajo debe ser retomado constantemente para su recuerdo y comprensión. </text:p>
      <text:p text:style-name="P35"><text:tab/></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0"><text:soft-page-break/>ANEXO I</text:p>
      <text:p text:style-name="P3"/>
      <text:p text:style-name="P3">RESULTADOS DE LA ECOAUDITORÍA DEL CEIP LA UNIÓN</text:p>
      <text:p text:style-name="P5">NUESTRA ESCUELA <text:span text:style-name="T12">Y LA ENERGÍA</text:span></text:p>
      <text:p text:style-name="P8"/>
      <table:table table:name="Tabla2" table:style-name="Tabla2">
        <table:table-column table:style-name="Tabla2.A"/>
        <table:table-column table:style-name="Tabla2.B" table:number-columns-repeated="2"/>
        <table:table-column table:style-name="Tabla2.D"/>
        <table:table-row>
          <table:table-cell table:style-name="Tabla2.A1" office:value-type="string">
            <text:p text:style-name="P46">LUGAR</text:p>
          </table:table-cell>
          <table:table-cell table:style-name="Tabla2.B1" table:number-columns-spanned="3" office:value-type="string">
            <text:p text:style-name="P46">EL ASEO DEL PATIO</text:p>
          </table:table-cell>
          <table:covered-table-cell/>
          <table:covered-table-cell/>
        </table:table-row>
        <table:table-row>
          <table:table-cell table:style-name="Tabla2.A2" table:number-rows-spanned="6" office:value-type="string">
            <text:p text:style-name="P49"/>
            <text:p text:style-name="P49"/>
            <text:p text:style-name="P51">BLOQUE </text:p>
            <text:p text:style-name="P51">AMBIENTACIÓN DE LA </text:p>
            <text:p text:style-name="P51">ESCUELA</text:p>
          </table:table-cell>
          <table:table-cell table:style-name="Tabla2.A2" office:value-type="string">
            <text:p text:style-name="P49">Limpieza</text:p>
          </table:table-cell>
          <table:table-cell table:style-name="Tabla2.A2" office:value-type="string">
            <text:p text:style-name="P51">Limpio</text:p>
          </table:table-cell>
          <table:table-cell table:style-name="Tabla2.D2" office:value-type="string">
            <text:p text:style-name="P51">Sucio</text:p>
          </table:table-cell>
        </table:table-row>
        <table:table-row>
          <table:covered-table-cell/>
          <table:table-cell table:style-name="Tabla2.A2" office:value-type="string">
            <text:p text:style-name="P52">Olor</text:p>
          </table:table-cell>
          <table:table-cell table:style-name="Tabla2.A2" office:value-type="string">
            <text:p text:style-name="P52">Agradable</text:p>
          </table:table-cell>
          <table:table-cell table:style-name="Tabla2.D2" office:value-type="string">
            <text:p text:style-name="P52">Desagradable</text:p>
          </table:table-cell>
        </table:table-row>
        <table:table-row>
          <table:covered-table-cell/>
          <table:table-cell table:style-name="Tabla2.A2" office:value-type="string">
            <text:p text:style-name="P52">Aspecto</text:p>
          </table:table-cell>
          <table:table-cell table:style-name="Tabla2.A2" office:value-type="string">
            <text:p text:style-name="P52"><text:span text:style-name="T13">B</text:span>onito</text:p>
          </table:table-cell>
          <table:table-cell table:style-name="Tabla2.D2" office:value-type="string">
            <text:p text:style-name="P51">Feo</text:p>
          </table:table-cell>
        </table:table-row>
        <table:table-row>
          <table:covered-table-cell/>
          <table:table-cell table:style-name="Tabla2.A2" office:value-type="string">
            <text:p text:style-name="P52">Lavabos</text:p>
          </table:table-cell>
          <table:table-cell table:style-name="Tabla2.A2" office:value-type="string">
            <text:p text:style-name="P51">Suficientes</text:p>
          </table:table-cell>
          <table:table-cell table:style-name="Tabla2.D2" office:value-type="string">
            <text:p text:style-name="P51">Insuficientes</text:p>
          </table:table-cell>
        </table:table-row>
        <table:table-row>
          <table:covered-table-cell/>
          <table:table-cell table:style-name="Tabla2.A2" office:value-type="string">
            <text:p text:style-name="P55">Hay espejos</text:p>
          </table:table-cell>
          <table:table-cell table:style-name="Tabla2.A2" office:value-type="string">
            <text:p text:style-name="P55">SI</text:p>
          </table:table-cell>
          <table:table-cell table:style-name="Tabla2.D2" office:value-type="string">
            <text:p text:style-name="P55">NO</text:p>
          </table:table-cell>
        </table:table-row>
        <table:table-row>
          <table:covered-table-cell/>
          <table:table-cell table:style-name="Tabla2.A2" office:value-type="string">
            <text:p text:style-name="P52">Hay para secarse las manos</text:p>
          </table:table-cell>
          <table:table-cell table:style-name="Tabla2.A2" office:value-type="string">
            <text:p text:style-name="P52"/>
            <text:p text:style-name="P55">SI</text:p>
            <text:p text:style-name="P52"/>
          </table:table-cell>
          <table:table-cell table:style-name="Tabla2.D2" office:value-type="string">
            <text:p text:style-name="P52"/>
            <text:p text:style-name="P55">NO</text:p>
          </table:table-cell>
        </table:table-row>
        <table:table-row>
          <table:table-cell table:style-name="Tabla2.A2" table:number-rows-spanned="3" office:value-type="string">
            <text:p text:style-name="P51">BLOQUE</text:p>
            <text:p text:style-name="P51">REDUCCIÓN</text:p>
            <text:p text:style-name="P51">HUELLA</text:p>
            <text:p text:style-name="P51">CO2</text:p>
          </table:table-cell>
          <table:table-cell table:style-name="Tabla2.A2" office:value-type="string">
            <text:p text:style-name="P52">Iluminación</text:p>
            <text:p text:style-name="P52">natural</text:p>
          </table:table-cell>
          <table:table-cell table:style-name="Tabla2.A2" office:value-type="string">
            <text:p text:style-name="P52">Mucha</text:p>
          </table:table-cell>
          <table:table-cell table:style-name="Tabla2.D2" office:value-type="string">
            <text:p text:style-name="P52">Poca</text:p>
          </table:table-cell>
        </table:table-row>
        <table:table-row>
          <table:covered-table-cell/>
          <table:table-cell table:style-name="Tabla2.A2" office:value-type="string">
            <text:p text:style-name="P52"><text:span text:style-name="T13">L</text:span>os grifos</text:p>
          </table:table-cell>
          <table:table-cell table:style-name="Tabla2.A2" office:value-type="string">
            <text:p text:style-name="P51">Gastan agua</text:p>
            <text:p text:style-name="P52"/>
          </table:table-cell>
          <table:table-cell table:style-name="Tabla2.D2" office:value-type="string">
            <text:p text:style-name="P51">Ahorran agua</text:p>
          </table:table-cell>
        </table:table-row>
        <table:table-row>
          <table:covered-table-cell/>
          <table:table-cell table:style-name="Tabla2.A2" office:value-type="string">
            <text:p text:style-name="P55">Hay papeleras</text:p>
          </table:table-cell>
          <table:table-cell table:style-name="Tabla2.A2" office:value-type="string">
            <text:p text:style-name="P51">Reciclan</text:p>
          </table:table-cell>
          <table:table-cell table:style-name="Tabla2.D2" office:value-type="string">
            <text:p text:style-name="P55">N<text:span text:style-name="T13">o reciclan</text:span></text:p>
          </table:table-cell>
        </table:table-row>
      </table:table>
      <text:p text:style-name="P10">3AÑOS</text:p>
      <text:p text:style-name="P4">El alumnado considera que <text:span text:style-name="T14">es un espacio </text:span>limpio, <text:span text:style-name="T14"><text:s/>huele bien pero es muy feo. Los lavabos son insuficientes puesto que sólo hay dos y son muchos los que entran. No hay espejos para mirarse y tampoco toallas para secarse. Se ve muy bien con la luz natural y no hace falta encender la luz. Los grifos se cierran sólos y se ahorra agua. Sólo hay una papelera y no se recicla.</text:span></text:p>
      <text:p text:style-name="P10">Los responsables tanto de la ambientación de este espacio como de la reducción de la huella de carbono son, en su mayor medida, los maestros y las maestras.</text:p>
      <text:p text:style-name="P10">PROPUESTAS DE MEJORA:</text:p>
      <text:list xml:id="list3467152563168584393" text:style-name="L7">
        <text:list-item>
          <text:p text:style-name="P83">decorar baños con espejos e imágenes</text:p>
        </text:list-item>
        <text:list-item>
          <text:p text:style-name="P83">poner toallas para secarse las manos</text:p>
        </text:list-item>
        <text:list-item>
          <text:p text:style-name="P83">poner más papeleras y reciclar la basura</text:p>
        </text:list-item>
      </text:list>
      <text:p text:style-name="P10"/>
      <text:p text:style-name="P10">4 AÑOS <text:span text:style-name="T15">A y B</text:span></text:p>
      <text:p text:style-name="P10">En general piensan que se trata de un espacio bonito, agradable y con mucha luz, no hace falta encender las lámparas. Suele estar limpio al principio, pero se ensucia mucho cuando lo usan. También consideran que es pequeño para el número de alumnos que entran en él. Tiene una papelera y es insuficiente, además no se recicla. Los lavabos reducen el gasto de agua pero son insuficientes.</text:p>
      <text:p text:style-name="P10">PROPUESTAS DE MEJORA:</text:p>
      <text:list xml:id="list3490967756780366433" text:style-name="L8">
        <text:list-item>
          <text:p text:style-name="P84">hacerlos más grandes</text:p>
        </text:list-item>
        <text:list-item>
          <text:p text:style-name="P84">poner más papeleras y reciclar los desechos</text:p>
        </text:list-item>
      </text:list>
      <text:p text:style-name="P9"/>
      <text:p text:style-name="P10">5 AÑOS <text:span text:style-name="T16">A</text:span></text:p>
      <text:p text:style-name="P10">Los alumnos/as de cinco años A dan una puntuación de 5 sobre 10 a la situación de los aseos. Diferencian entre el principio y el final del recreo, aprecian <text:s/>la diferencia de su estado y <text:span text:style-name="T16">se</text:span> consider<text:span text:style-name="T16">an</text:span> los principales responsables de su cuidado y limpieza, <text:span text:style-name="T16">aunque reconocen que no lo hacen. Creen que aunque los grifos se cierran solos, gastan mucha agua y una sola papelera la consideran insuficiente.</text:span></text:p>
      <text:p text:style-name="P10"/>
      <text:p text:style-name="P10"/>
      <text:p text:style-name="P10"><text:soft-page-break/>PROPUESTAS DE MEJORA:</text:p>
      <text:list xml:id="list8243599714663586522" text:style-name="L9">
        <text:list-item>
          <text:p text:style-name="P85">comprar más papel</text:p>
        </text:list-item>
        <text:list-item>
          <text:p text:style-name="P85">poner más lavabos</text:p>
        </text:list-item>
        <text:list-item>
          <text:p text:style-name="P85">pintarlo con <text:s/>muchos colores</text:p>
        </text:list-item>
        <text:list-item>
          <text:p text:style-name="P85">hacer que los grifos cierren antes</text:p>
        </text:list-item>
      </text:list>
      <text:p text:style-name="P12">5 AÑOS B</text:p>
      <text:p text:style-name="P12">La puntuación que le dan inicialmente es de 10 pero en el momento que lo valoran detenidamente la bajan a 5. Dos alumnos no asumen que la responsabilidad sea suya. Ellos querrían poner más lavabos <text:span text:style-name="T28">e inodoros,</text:span> pero cuando le indican que la solución pasa por sus manos, proponen:</text:p>
      <text:p text:style-name="P10">PROPUESTAS DE MEJORA:</text:p>
      <text:list xml:id="list9105730542998037431" text:style-name="L10">
        <text:list-item>
          <text:p text:style-name="P86">tirar los papeles a la papelera y reciclar</text:p>
        </text:list-item>
        <text:list-item>
          <text:p text:style-name="P86">tirar de las cisternas</text:p>
        </text:list-item>
        <text:list-item>
          <text:p text:style-name="P86">poner espejos</text:p>
        </text:list-item>
      </text:list>
      <text:p text:style-name="P12"/>
      <text:p text:style-name="P12">1º DE PRIMARIA</text:p>
      <text:p text:style-name="P12">Los grifos no ahorran toda el agua que debieran. Existen pocas papeleras y <text:s/>la responsabilidad de su cuidado depende de ellos y de las monitoras del comedor. Piensan que ellos cuidan su escuela.</text:p>
      <text:p text:style-name="P10">PROPUESTAS DE MEJORA:</text:p>
      <text:list xml:id="list3101940740293519271" text:style-name="L11">
        <text:list-item>
          <text:p text:style-name="P87">ayudar en equipo</text:p>
        </text:list-item>
        <text:list-item>
          <text:p text:style-name="P87">tirar de los grifos para arriba</text:p>
        </text:list-item>
        <text:list-item>
          <text:p text:style-name="P87">apagar las luces cuando no sean necesarias</text:p>
        </text:list-item>
        <text:list-item>
          <text:p text:style-name="P87">tirar los papeles a la papelera y reciclar</text:p>
        </text:list-item>
        <text:list-item>
          <text:p text:style-name="P87">no ensuciar</text:p>
        </text:list-item>
        <text:list-item>
          <text:p text:style-name="P87">poner un espejo</text:p>
        </text:list-item>
        <text:list-item>
          <text:p text:style-name="P87">poner jabón para las manos</text:p>
        </text:list-item>
      </text:list>
      <text:p text:style-name="P6"/>
      <text:p text:style-name="P13">2º PRIMARIA</text:p>
      <text:p text:style-name="P13">Consideran que los baños son agradables, bonitos y limpios cuando lo empiezan a usar, ensuciándose gradualmente durante la mañana. Son suficientes y ahorran agua.</text:p>
      <text:p text:style-name="P11">PROPUESTAS DE MEJORA:</text:p>
      <text:list xml:id="list5123002490451098559" text:style-name="L12">
        <text:list-item>
          <text:p text:style-name="P88">poner espejos</text:p>
        </text:list-item>
        <text:list-item>
          <text:p text:style-name="P88">poner toallas</text:p>
        </text:list-item>
        <text:list-item>
          <text:p text:style-name="P88">aumentar el número de papeleras</text:p>
        </text:list-item>
      </text:list>
      <text:p text:style-name="P13"/>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rows-spanned="7" office:value-type="string">
            <text:p text:style-name="P57">BLOQUE AMBIENTACIÓN DE LA ESCUELA</text:p>
          </table:table-cell>
          <table:table-cell table:style-name="Tabla3.B1" office:value-type="string">
            <text:p text:style-name="P47">LUGAR</text:p>
          </table:table-cell>
          <table:table-cell table:style-name="Tabla3.C1" table:number-columns-spanned="3" office:value-type="string">
            <text:p text:style-name="P47"><text:span text:style-name="T17">N</text:span>UESTRA CLASE</text:p>
          </table:table-cell>
          <table:covered-table-cell/>
          <table:covered-table-cell/>
        </table:table-row>
        <table:table-row>
          <table:covered-table-cell/>
          <table:table-cell table:style-name="Tabla3.B11" office:value-type="string">
            <text:p text:style-name="P58">Tu mesa</text:p>
            <text:p text:style-name="P59"/>
          </table:table-cell>
          <table:table-cell table:style-name="Tabla3.C2" office:value-type="string">
            <text:p text:style-name="P60">Sucia/limpia</text:p>
          </table:table-cell>
          <table:table-cell table:style-name="Tabla3.D14" office:value-type="string">
            <text:p text:style-name="P58">Rota/nueva</text:p>
          </table:table-cell>
          <table:table-cell table:style-name="Tabla3.E2" office:value-type="string">
            <text:p text:style-name="P58"/>
            <text:p text:style-name="P58"/>
          </table:table-cell>
        </table:table-row>
        <table:table-row>
          <table:covered-table-cell/>
          <table:table-cell table:style-name="Tabla3.B11" office:value-type="string">
            <text:p text:style-name="P58">Tu silla</text:p>
          </table:table-cell>
          <table:table-cell table:style-name="Tabla3.C3" office:value-type="string">
            <text:p text:style-name="P58">Sucia/limpia</text:p>
          </table:table-cell>
          <table:table-cell table:style-name="Tabla3.D14" office:value-type="string">
            <text:p text:style-name="P58">Rota/nueva</text:p>
          </table:table-cell>
          <table:table-cell table:style-name="Tabla3.E3" office:value-type="string">
            <text:p text:style-name="P59"/>
            <text:p text:style-name="P58"/>
          </table:table-cell>
        </table:table-row>
        <table:table-row>
          <table:covered-table-cell/>
          <table:table-cell table:style-name="Tabla3.B11" office:value-type="string">
            <text:p text:style-name="P58">Los juegos</text:p>
          </table:table-cell>
          <table:table-cell table:style-name="Tabla3.C4" office:value-type="string">
            <text:p text:style-name="P58">Cuidados/<text:span text:style-name="T18">descui.</text:span></text:p>
          </table:table-cell>
          <table:table-cell table:style-name="Tabla3.D14" office:value-type="string">
            <text:p text:style-name="P60">Ordenados/desorde.</text:p>
          </table:table-cell>
          <table:table-cell table:style-name="Tabla3.E4" office:value-type="string">
            <text:p text:style-name="P58">S<text:span text:style-name="T18">uficientes/escasos</text:span></text:p>
          </table:table-cell>
        </table:table-row>
        <table:table-row>
          <table:covered-table-cell/>
          <table:table-cell table:style-name="Tabla3.B11" office:value-type="string">
            <text:p text:style-name="P60">La decoración</text:p>
            <text:p text:style-name="P60"/>
          </table:table-cell>
          <table:table-cell table:style-name="Tabla3.C5" office:value-type="string">
            <text:p text:style-name="P60">Me gusta</text:p>
          </table:table-cell>
          <table:table-cell table:style-name="Tabla3.D14" office:value-type="string">
            <text:p text:style-name="P60">No me gusta</text:p>
          </table:table-cell>
          <table:table-cell table:style-name="Tabla3.E5" office:value-type="string">
            <text:p text:style-name="P60">Faltan cosas</text:p>
          </table:table-cell>
        </table:table-row>
        <table:table-row>
          <table:covered-table-cell/>
          <table:table-cell table:style-name="Tabla3.B11" office:value-type="string">
            <text:p text:style-name="P58">Los libros</text:p>
            <text:p text:style-name="P59"/>
          </table:table-cell>
          <table:table-cell table:style-name="Tabla3.C6" office:value-type="string">
            <text:p text:style-name="P58">Cuidados/<text:span text:style-name="T18">descuidados</text:span></text:p>
          </table:table-cell>
          <table:table-cell table:style-name="Tabla3.D14" office:value-type="string">
            <text:p text:style-name="P60">Ordenados/desordenados</text:p>
          </table:table-cell>
          <table:table-cell table:style-name="Tabla3.E6" office:value-type="string">
            <text:p text:style-name="P58">S<text:span text:style-name="T18">uficientes/escasos</text:span></text:p>
          </table:table-cell>
        </table:table-row>
        <table:table-row>
          <table:covered-table-cell/>
          <table:table-cell table:style-name="Tabla3.B7" office:value-type="string">
            <text:p text:style-name="P58">El aseo</text:p>
          </table:table-cell>
          <table:table-cell table:style-name="Tabla3.C7" office:value-type="string">
            <text:p text:style-name="P58">Limpio </text:p>
            <text:p text:style-name="P58"/>
          </table:table-cell>
          <table:table-cell table:style-name="Tabla3.D7" office:value-type="string">
            <text:p text:style-name="P58">Sucio</text:p>
          </table:table-cell>
          <table:table-cell table:style-name="Tabla3.E7" office:value-type="string">
            <text:p text:style-name="P59"/>
            <text:p text:style-name="P58"/>
          </table:table-cell>
        </table:table-row>
        <text:soft-page-break/>
        <table:table-row table:style-name="Tabla3.8">
          <table:table-cell table:style-name="Tabla3.A8" table:number-rows-spanned="7" office:value-type="string">
            <text:p text:style-name="P57">BLOQUE REDUCCIÓN HUELLA CO2</text:p>
          </table:table-cell>
          <table:table-cell table:style-name="Tabla3.B11" office:value-type="string">
            <text:p text:style-name="P61">La iluminación</text:p>
            <text:p text:style-name="P61">natural</text:p>
          </table:table-cell>
          <table:table-cell table:style-name="Tabla3.C8" office:value-type="string">
            <text:p text:style-name="P61"><text:span text:style-name="T12">s</text:span>uficiente</text:p>
          </table:table-cell>
          <table:table-cell table:style-name="Tabla3.D14" office:value-type="string">
            <text:p text:style-name="P61">Insuficiente</text:p>
            <text:p text:style-name="P61"/>
          </table:table-cell>
          <table:table-cell table:style-name="Tabla3.E8" office:value-type="string">
            <text:p text:style-name="P59"/>
          </table:table-cell>
        </table:table-row>
        <table:table-row table:style-name="Tabla3.9">
          <table:covered-table-cell/>
          <table:table-cell table:style-name="Tabla3.B9" office:value-type="string">
            <text:p text:style-name="P61">La iluminación</text:p>
            <text:p text:style-name="P61">artificial</text:p>
          </table:table-cell>
          <table:table-cell table:style-name="Tabla3.C9" office:value-type="string">
            <text:p text:style-name="P61">De bajo consumo</text:p>
          </table:table-cell>
          <table:table-cell table:style-name="Tabla3.D9" office:value-type="string">
            <text:p text:style-name="P61">De alto consumo </text:p>
          </table:table-cell>
          <table:table-cell table:style-name="Tabla3.E9" office:value-type="string">
            <text:p text:style-name="P59"/>
          </table:table-cell>
        </table:table-row>
        <table:table-row table:style-name="Tabla3.10">
          <table:covered-table-cell/>
          <table:table-cell table:style-name="Tabla3.B11" office:value-type="string">
            <text:p text:style-name="P62">Cómo usamos la iluminación artificial</text:p>
          </table:table-cell>
          <table:table-cell table:style-name="Tabla3.C10" office:value-type="string">
            <text:p text:style-name="P62">Apagamos</text:p>
          </table:table-cell>
          <table:table-cell table:style-name="Tabla3.D14" office:value-type="string">
            <text:p text:style-name="P62">Dejamos encendidas</text:p>
          </table:table-cell>
          <table:table-cell table:style-name="Tabla3.E10" office:value-type="string">
            <text:p text:style-name="P59"/>
          </table:table-cell>
        </table:table-row>
        <table:table-row table:style-name="Tabla3.11">
          <table:covered-table-cell/>
          <table:table-cell table:style-name="Tabla3.B11" office:value-type="string">
            <text:p text:style-name="P61">Las ventanas</text:p>
            <text:p text:style-name="P61"/>
          </table:table-cell>
          <table:table-cell table:style-name="Tabla3.C11" office:value-type="string">
            <text:p text:style-name="P61">Aíslan del exterior</text:p>
          </table:table-cell>
          <table:table-cell table:style-name="Tabla3.D14" office:value-type="string">
            <text:p text:style-name="P61">No aíslan del exterior</text:p>
          </table:table-cell>
          <table:table-cell table:style-name="Tabla3.E11" office:value-type="string">
            <text:p text:style-name="P59"/>
          </table:table-cell>
        </table:table-row>
        <table:table-row table:style-name="Tabla3.12">
          <table:covered-table-cell/>
          <table:table-cell table:style-name="Tabla3.B12" office:value-type="string">
            <text:p text:style-name="P61">Los grifos</text:p>
            <text:p text:style-name="P61"/>
          </table:table-cell>
          <table:table-cell table:style-name="Tabla3.C12" office:value-type="string">
            <text:p text:style-name="P61">Ahorran agua</text:p>
          </table:table-cell>
          <table:table-cell table:style-name="Tabla3.D12" office:value-type="string">
            <text:p text:style-name="P61">Desperdician</text:p>
          </table:table-cell>
          <table:table-cell table:style-name="Tabla3.E12" office:value-type="string">
            <text:p text:style-name="P59"/>
          </table:table-cell>
        </table:table-row>
        <table:table-row table:style-name="Tabla3.13">
          <table:covered-table-cell/>
          <table:table-cell table:style-name="Tabla3.B13" office:value-type="string">
            <text:p text:style-name="P62">Papeleras</text:p>
          </table:table-cell>
          <table:table-cell table:style-name="Tabla3.C13" office:value-type="string">
            <text:p text:style-name="P62">Reciclan</text:p>
          </table:table-cell>
          <table:table-cell table:style-name="Tabla3.D13" office:value-type="string">
            <text:p text:style-name="P62">No Reciclan</text:p>
          </table:table-cell>
          <table:table-cell table:style-name="Tabla3.E13" office:value-type="string">
            <text:p text:style-name="P59"/>
          </table:table-cell>
        </table:table-row>
        <table:table-row table:style-name="Tabla3.14">
          <table:covered-table-cell/>
          <table:table-cell table:style-name="Tabla3.B14" office:value-type="string">
            <text:p text:style-name="P62">Aires Acondicionados</text:p>
            <text:p text:style-name="P62">(frío/calor)</text:p>
          </table:table-cell>
          <table:table-cell table:style-name="Tabla3.C14" office:value-type="string">
            <text:p text:style-name="P62">Los usamos cuando son necesarios</text:p>
          </table:table-cell>
          <table:table-cell table:style-name="Tabla3.D14" office:value-type="string">
            <text:p text:style-name="P62">Los usamos en exceso</text:p>
          </table:table-cell>
          <table:table-cell table:style-name="Tabla3.E14" office:value-type="string">
            <text:p text:style-name="P59"/>
          </table:table-cell>
        </table:table-row>
      </table:table>
      <text:p text:style-name="P14">3 AÑOS</text:p>
      <text:p text:style-name="P14">Consideran que su clase está muy limpia durante el día pero no después del recreo. Especialmente las mesas y el suelo (en ese caso, los responsables son ellos). El mobiliario es nuevo y los juguetes que tienen son suficientes,están nuevos, cuidados y ordenados. El aseo está limpio, ya que la señorita Elena siempre lo revisa. Tenemos suficiente luz natural algunas veces (otras está nublado y tenemos que encenderlas). En muchas ocasiones nos dejamos las luces encendidas. Las ventanas nos aíslan de los ruidos del exterior, pero la obra y los gritos de los niños se escuchan. Las papeleras no reciclan porque mezclamos todas las basuras. El aire acondicionado lo usamos cuando lo necesitamos.</text:p>
      <text:p text:style-name="P10">PROPUESTAS DE MEJORA:</text:p>
      <text:list xml:id="list4058558365324887857" text:style-name="L13">
        <text:list-item>
          <text:p text:style-name="P89">no ensuciar y ser más cuidadosos, revisando las mesas y el suelo antes del recreo y antes de irnos a casa</text:p>
        </text:list-item>
        <text:list-item>
          <text:p text:style-name="P89">encender las luces de la clase sólo cuando la necesitemos, o encender la mitad</text:p>
        </text:list-item>
        <text:list-item>
          <text:p text:style-name="P89">nombrar un encargado de apagar las luces siempre que nos ausentemos del aula</text:p>
        </text:list-item>
        <text:list-item>
          <text:p text:style-name="P89">poner papeleras para reciclar</text:p>
        </text:list-item>
      </text:list>
      <text:p text:style-name="P14"/>
      <text:p text:style-name="P14">4 AÑOS <text:span text:style-name="T15">A Y B</text:span></text:p>
      <text:p text:style-name="P15">En general al alumnado le gusta su clase, consideran que existen suficientes juguetes, nuevos, limpios y ordenados (en este punto creen que pueden mejorar). La clase es nueva, grande y con mucha luz natural (tanto que la mayoría de las veces no tienen que encender las luces). Las ventanas nos protegen del ruido y del frío, pero no tienen mosquiteras. La clase está limpia salvo después del recreo que se llena de barro y polvo. Las papeleras son suficientes y aunque ya reciclamos no son de su color. El aire acondicionado lo ponemos cuando lo necesitamos.</text:p>
      <text:p text:style-name="P10">PROPUESTAS DE MEJORA:</text:p>
      <text:list xml:id="list6808349784986877880" text:style-name="L14">
        <text:list-item>
          <text:p text:style-name="P90">que los encargados de limpieza y apagados de luces cumplan su función</text:p>
        </text:list-item>
        <text:list-item>
          <text:p text:style-name="P90">comprar papeleras para reciclar</text:p>
        </text:list-item>
        <text:list-item>
          <text:p text:style-name="P90">poner mosquiteras</text:p>
        </text:list-item>
      </text:list>
      <text:p text:style-name="P15"/>
      <text:p text:style-name="P15">5 AÑOS A</text:p>
      <text:p text:style-name="P15">Aunque la mayoría de los elementos del aula son nuevos, reconocen que no los están conservando adecuadamente (mesas pintadas por debajo, sillas por detrás, juegos desordenados, libros suficientes pero desordenados, etc.) Las luces son debajo consumo y a veces se las dejan encendidas, además reconocen que las pueden tener apagadas porque la clase tiene mucha luz. La luz del baño se enciende <text:soft-page-break/>constantemente y debía tener un interruptor. Las papeleras no reciclan y los grifos consumen mucha agua. El aire acondicionado lo encienden cuando lo necesitan.</text:p>
      <text:p text:style-name="P10">PROPUESTAS DE MEJORA:</text:p>
      <text:list xml:id="list254664192151197488" text:style-name="L15">
        <text:list-item>
          <text:p text:style-name="P91">compromiso de limpieza y mantenimiento del baño (con fregona)</text:p>
        </text:list-item>
        <text:list-item>
          <text:p text:style-name="P91">poner interruptor en el aseo</text:p>
        </text:list-item>
        <text:list-item>
          <text:p text:style-name="P91">mantener la clase y sus cosas en orden y limpias</text:p>
        </text:list-item>
      </text:list>
      <text:p text:style-name="P16">5 AÑOS B</text:p>
      <text:p text:style-name="P16">El alumnado sabe que es responsabilidad de todos tener una clase limpia, ordenada y cuidada, así como ahorrar energía. Son bastantes cuidadosos con sus pertenencias (mesas, sillas, juegos, etc), aunque los libros los tienen un poco descuidados. El aseo está sucio y las papeleras de la clase y del baño no reciclan. Las luces son de bajo consumo y ahorran energía, las usan solo cuando son necesarias, igual que el aire acondicionado.</text:p>
      <text:p text:style-name="P10">PROPUESTAS DE MEJORA:</text:p>
      <text:list xml:id="list6758585262939644398" text:style-name="L16">
        <text:list-item>
          <text:p text:style-name="P92">cumplir las normas</text:p>
        </text:list-item>
        <text:list-item>
          <text:p text:style-name="P92">hay que reciclar</text:p>
        </text:list-item>
        <text:list-item>
          <text:p text:style-name="P92">hay que ser más cuidadosos</text:p>
        </text:list-item>
      </text:list>
      <text:p text:style-name="P16"/>
      <text:p text:style-name="P16">1º PRIMARIA</text:p>
      <text:p text:style-name="P16">Consideran que la mayoría de los elementos de su clase son nuevos y están en buen estado. Las luces son de alto consumo y las apagan sólo cuando se acuerdan, aunque hay luz natural suficiente. El aire acondicionado se queda muchas veces encendido. Las papeleras de la clase no reciclan y los grifos gastan mucha agua, aunque sean automáticos.</text:p>
      <text:p text:style-name="P10">PROPUESTAS DE MEJORA:</text:p>
      <text:list xml:id="list1231602687948612829" text:style-name="L17">
        <text:list-item>
          <text:p text:style-name="P93">cambiar los grifos</text:p>
        </text:list-item>
        <text:list-item>
          <text:p text:style-name="P93">hacernos responsables del mantenimiento del aula</text:p>
        </text:list-item>
        <text:list-item>
          <text:p text:style-name="P93">ayudar en equipo</text:p>
        </text:list-item>
        <text:list-item>
          <text:p text:style-name="P93">apagar luces y aire acondicionado</text:p>
        </text:list-item>
        <text:list-item>
          <text:p text:style-name="P93">designar responsables</text:p>
        </text:list-item>
      </text:list>
      <text:p text:style-name="P16"/>
      <text:p text:style-name="P16">2ºPRIMARIA</text:p>
      <text:p text:style-name="P18">Los alumnos de segundo consideran que aunque si bien su clase es nueva, no posee todos los recursos necesarios para hacerla atractiva y amable, tanto por la ausencia de decorado, como por la ausencia de materiales con los que interactuar y aprender.</text:p>
      <text:p text:style-name="P18">“Faltan cosas y sólo gusta al 50% del alumnado”.</text:p>
      <text:p text:style-name="P18">La iluminación natural es más que suficiente y las luces son de ¿alto consumo?.</text:p>
      <text:p text:style-name="P18">Las ventanas no aislan del exterior y los grifos aunque retornan gastan mucha agua. Actualmente en la clase no están reciclando.</text:p>
      <text:p text:style-name="P10">PROPUESTAS DE MEJORA:</text:p>
      <text:list xml:id="list8750728218258712876" text:style-name="L18">
        <text:list-item>
          <text:p text:style-name="P94">compromiso para ser más cuidadosos</text:p>
        </text:list-item>
        <text:list-item>
          <text:p text:style-name="P94">más juegos</text:p>
        </text:list-item>
        <text:list-item>
          <text:p text:style-name="P94">mejor decoración con cuadros, con flores</text:p>
        </text:list-item>
        <text:list-item>
          <text:p text:style-name="P94">una mascota</text:p>
        </text:list-item>
        <text:list-item>
          <text:p text:style-name="P94">seguir <text:s/>avanzando en el conocimiento para el ahorro energético</text:p>
        </text:list-item>
      </text:list>
      <table:table table:name="Tabla4" table:style-name="Tabla4">
        <table:table-column table:style-name="Tabla4.A"/>
        <table:table-column table:style-name="Tabla4.B" table:number-columns-repeated="3"/>
        <table:table-row>
          <table:table-cell table:style-name="Tabla4.A1" table:number-rows-spanned="6" office:value-type="string">
            <text:p text:style-name="P47"/>
            <text:p text:style-name="P47"/>
            <text:p text:style-name="P47"/>
            <text:p text:style-name="P47"/>
            <text:p text:style-name="P47"/>
            <text:p text:style-name="P47"/>
            <text:p text:style-name="P47"/>
            <text:p text:style-name="P73"><text:soft-page-break/>BLOQUE</text:p>
            <text:p text:style-name="P73">AMBIENTACIÓN</text:p>
            <text:p text:style-name="P73">DE LA ESCUELA</text:p>
          </table:table-cell>
          <table:table-cell table:style-name="Tabla4.A1" office:value-type="string">
            <text:p text:style-name="P47"/>
            <text:p text:style-name="P47">LUGAR</text:p>
          </table:table-cell>
          <table:table-cell table:style-name="Tabla4.C1" table:number-columns-spanned="2" office:value-type="string">
            <text:p text:style-name="P47"/>
            <text:p text:style-name="P47">EL PATIO</text:p>
            <text:p text:style-name="P47"/>
          </table:table-cell>
          <table:covered-table-cell/>
        </table:table-row>
        <table:table-row>
          <table:covered-table-cell/>
          <table:table-cell table:style-name="Tabla4.B2" office:value-type="string">
            <text:p text:style-name="P63">Aspecto</text:p>
            <text:p text:style-name="P63"/>
          </table:table-cell>
          <table:table-cell table:style-name="Tabla4.B2" office:value-type="string">
            <text:p text:style-name="P63">Bonito</text:p>
          </table:table-cell>
          <table:table-cell table:style-name="Tabla4.D2" office:value-type="string">
            <text:p text:style-name="P63">Feo</text:p>
          </table:table-cell>
        </table:table-row>
        <table:table-row>
          <table:covered-table-cell/>
          <table:table-cell table:style-name="Tabla4.B2" office:value-type="string">
            <text:p text:style-name="P64">Áreas de descanso</text:p>
            <text:p text:style-name="P64"/>
          </table:table-cell>
          <table:table-cell table:style-name="Tabla4.B2" office:value-type="string">
            <text:p text:style-name="P64">Tiene</text:p>
          </table:table-cell>
          <table:table-cell table:style-name="Tabla4.D2" office:value-type="string">
            <text:p text:style-name="P64">No tiene</text:p>
          </table:table-cell>
        </table:table-row>
        <table:table-row>
          <table:covered-table-cell/>
          <table:table-cell table:style-name="Tabla4.B2" office:value-type="string">
            <text:p text:style-name="P63">Limpieza</text:p>
            <text:p text:style-name="P63"/>
          </table:table-cell>
          <table:table-cell table:style-name="Tabla4.B2" office:value-type="string">
            <text:p text:style-name="P63">Limpio</text:p>
          </table:table-cell>
          <table:table-cell table:style-name="Tabla4.D2" office:value-type="string">
            <text:p text:style-name="P63">Sucio</text:p>
          </table:table-cell>
        </table:table-row>
        <table:table-row>
          <table:covered-table-cell/>
          <table:table-cell table:style-name="Tabla4.B2" office:value-type="string">
            <text:p text:style-name="P63">Juegos</text:p>
            <text:p text:style-name="P63"/>
          </table:table-cell>
          <table:table-cell table:style-name="Tabla4.B2" office:value-type="string">
            <text:p text:style-name="P63">Suficientes</text:p>
          </table:table-cell>
          <table:table-cell table:style-name="Tabla4.D2" office:value-type="string">
            <text:p text:style-name="P63">Insuficientes</text:p>
          </table:table-cell>
        </table:table-row>
        <table:table-row>
          <table:covered-table-cell/>
          <table:table-cell table:style-name="Tabla4.B2" office:value-type="string">
            <text:p text:style-name="P65">Ruido</text:p>
          </table:table-cell>
          <table:table-cell table:style-name="Tabla4.B2" office:value-type="string">
            <text:p text:style-name="P65">Mucho</text:p>
          </table:table-cell>
          <table:table-cell table:style-name="Tabla4.D2" office:value-type="string">
            <text:p text:style-name="P65">Poco</text:p>
          </table:table-cell>
        </table:table-row>
        <table:table-row>
          <table:table-cell table:style-name="Tabla4.B2" table:number-rows-spanned="2" office:value-type="string">
            <text:p text:style-name="P66">BLOQUE </text:p>
            <text:p text:style-name="P66">REDUCCIÓN </text:p>
            <text:p text:style-name="P66">HUELLA DE </text:p>
            <text:p text:style-name="P66">CO2</text:p>
          </table:table-cell>
          <table:table-cell table:style-name="Tabla4.B2" office:value-type="string">
            <text:p text:style-name="P64">Papeleras</text:p>
            <text:p text:style-name="P64"/>
          </table:table-cell>
          <table:table-cell table:style-name="Tabla4.B2" office:value-type="string">
            <text:p text:style-name="P65">Reciclan</text:p>
          </table:table-cell>
          <table:table-cell table:style-name="Tabla4.D2" office:value-type="string">
            <text:p text:style-name="P64">No <text:span text:style-name="T19">reciclan</text:span></text:p>
          </table:table-cell>
        </table:table-row>
        <table:table-row>
          <table:covered-table-cell/>
          <table:table-cell table:style-name="Tabla4.B2" office:value-type="string">
            <text:p text:style-name="P64">Plantas</text:p>
            <text:p text:style-name="P64"/>
          </table:table-cell>
          <table:table-cell table:style-name="Tabla4.B2" office:value-type="string">
            <text:p text:style-name="P64">Muchas</text:p>
          </table:table-cell>
          <table:table-cell table:style-name="Tabla4.D2" office:value-type="string">
            <text:p text:style-name="P64">Pocas/Ninguna</text:p>
          </table:table-cell>
        </table:table-row>
      </table:table>
      <text:p text:style-name="P19"/>
      <text:p text:style-name="P17">3 AÑOS</text:p>
      <text:p text:style-name="P17">En principio consideran que su patio es muy bonito y divertido. Cuando le hacemos preguntas que les ayuda a reflexionar, perciben que no tenemos áreas de descanso, que hay resto de basuras, que hay pocos juegos, mucho ruido (especialmente por la obra), tan sólo hay una papelera (en el aseo) y hay pocas plantas.</text:p>
      <text:p text:style-name="P2"><text:span text:style-name="T4">Consideran que los responsables de la ambientación del patio son especialmente </text:span><text:a xlink:type="simple" xlink:href="mailto:l@s" text:style-name="Internet_20_link" text:visited-style-name="Visited_20_Internet_20_Link"><text:span text:style-name="T4">l@s</text:span></text:a><text:span text:style-name="T4"> </text:span><text:a xlink:type="simple" xlink:href="mailto:maestr@s" text:style-name="Internet_20_link" text:visited-style-name="Visited_20_Internet_20_Link"><text:span text:style-name="T4">maestr@s</text:span></text:a><text:span text:style-name="T4"> y las familias. </text:span><text:a xlink:type="simple" xlink:href="mailto:Ell@s" text:style-name="Internet_20_link" text:visited-style-name="Visited_20_Internet_20_Link"><text:span text:style-name="T4">Ell@s</text:span></text:a><text:span text:style-name="T4"> contribuirán con su mantenimiento y cuidado.</text:span></text:p>
      <text:p text:style-name="P11">PROPUESTAS DE MEJORA:</text:p>
      <text:list xml:id="list3101729909472219266" text:style-name="L19">
        <text:list-item>
          <text:p text:style-name="P95">decorar y pintar las paredes y vallas</text:p>
        </text:list-item>
        <text:list-item>
          <text:p text:style-name="P95">poner sillas, bancos o alfombras</text:p>
        </text:list-item>
        <text:list-item>
          <text:p text:style-name="P95">incorporar juguetes: palas, rastrillos y cubos de arena, algunos coches y circuitos pintados, patinetes y bicicletas</text:p>
        </text:list-item>
        <text:list-item>
          <text:p text:style-name="P95"><text:span text:style-name="T20">t</text:span>ener animales de verdad: tortugas, conejos...</text:p>
        </text:list-item>
      </text:list>
      <text:p text:style-name="P17"/>
      <text:p text:style-name="P17">4 AÑOS A y B</text:p>
      <text:p text:style-name="P20">El 50% del alumnado considera que su aspecto es feo. No tienen sitio para descansar y si lo hacen es en el suelo y se ensucian. No tienen plantas ni flores. Tan sólo hay una papelera y está en el aseo, por lo que hay restos de basura por el suelo.</text:p>
      <text:p text:style-name="P20">Hay mucho ruido pero confiesan que les gusta y miran la obra... Las paredes del patio están sucias de barro y arena. No hay juguetes salvo las ruedas y el registro de la luz que usan como casita. Los juegos que desarrollan son simbólicos, carreras, mamás y papás, dinosaurios que pelean, etc.</text:p>
      <text:p text:style-name="P11">PROPUESTAS DE MEJORA:</text:p>
      <text:list xml:id="list2890262144485828231" text:style-name="L20">
        <text:list-item>
          <text:p text:style-name="P96">traer juguetes: palas, rastrillos, carretillas, etc.</text:p>
        </text:list-item>
        <text:list-item>
          <text:p text:style-name="P96">poner más plantas con flores</text:p>
        </text:list-item>
        <text:list-item>
          <text:p text:style-name="P96">crear espacios de descanso</text:p>
        </text:list-item>
        <text:list-item>
          <text:p text:style-name="P96">pintar las paredes y las ruedas</text:p>
        </text:list-item>
        <text:list-item>
          <text:p text:style-name="P96">poner más papeleras</text:p>
        </text:list-item>
      </text:list>
      <text:p text:style-name="P20"/>
      <text:p text:style-name="P20">5 AÑOS A</text:p>
      <text:p text:style-name="P20">El alumnado considera el patio feo. Está sucio y en él aparecen colillas. No existe ningún lugar para el descanso y no cuenta con juguetes con los que jugar, salvo las ruedas. El ruido de <text:s/>las obras no les gusta ni tampoco el de los gritos. Sólo hay una papelera y está en el aseo y no recicla. No hay plantas, ni flores.</text:p>
      <text:p text:style-name="P11">PROPUESTAS DE MEJORA:</text:p>
      <text:list xml:id="list1626810045447940129" text:style-name="L21">
        <text:list-item>
          <text:p text:style-name="P97">poner hamacas o sillones</text:p>
        </text:list-item>
        <text:list-item>
          <text:p text:style-name="P97">traer juguetes: coches, más ruedas decoradas, guitarras, disfraces y pinturas</text:p>
        </text:list-item>
        <text:list-item>
          <text:p text:style-name="P97">poner flores para que vengan las mariposas y los pájaros</text:p>
        </text:list-item>
      </text:list>
      <text:p text:style-name="P20"/>
      <text:p text:style-name="P20"/>
      <text:p text:style-name="P20"/>
      <text:p text:style-name="P20"><text:soft-page-break/>5 AÑOS B</text:p>
      <text:p text:style-name="P20">El alumnado considera que el patio es bonito, que cuenta con áreas de descanso, que está limpio. Por otro lado, le faltan algunas cosas como por ejemplo: no tiene papeleras, <text:s/>no tiene juegos ni juguetes, hay mucho ruido y no tiene plantas.</text:p>
      <text:p text:style-name="P11">PROPUESTAS DE MEJORA:</text:p>
      <text:list xml:id="list5714997411397498288" text:style-name="L22">
        <text:list-item>
          <text:p text:style-name="P98">poner una zona de dibujo</text:p>
        </text:list-item>
        <text:list-item>
          <text:p text:style-name="P98">poner toboganes y columpios</text:p>
        </text:list-item>
        <text:list-item>
          <text:p text:style-name="P98">algo para trepar</text:p>
        </text:list-item>
        <text:list-item>
          <text:p text:style-name="P98">pelotas</text:p>
        </text:list-item>
        <text:list-item>
          <text:p text:style-name="P98">un escenario para bailar</text:p>
        </text:list-item>
        <text:list-item>
          <text:p text:style-name="P99">más árboles</text:p>
        </text:list-item>
      </text:list>
      <text:p text:style-name="P21"/>
      <text:p text:style-name="P21">1º PRIMARIA</text:p>
      <text:p text:style-name="P21">El patio está bonito el de primaria, pero el de albero está feo y se llena de barro cuando llueve, lo que impide que puedan jugar. En el patio rojo dicen que pueden descansar en las ventanas, pero en el de albero no. Creen que la responsabilidad de su cuidado es de todos ellos.</text:p>
      <text:p text:style-name="P11">PROPUESTAS DE MEJORA:</text:p>
      <text:list xml:id="list1488615064333203455" text:style-name="L23">
        <text:list-item>
          <text:p text:style-name="P100">ayudar en equipo</text:p>
        </text:list-item>
        <text:list-item>
          <text:p text:style-name="P100">poner bancos en el patio de albero</text:p>
        </text:list-item>
      </text:list>
      <text:p text:style-name="P21"/>
      <text:p text:style-name="P21">2º PRIMARIA</text:p>
      <text:p text:style-name="P21">El patio les gusta y dicen que es bonito. No cuenta con áreas de descanso y está limpio. No hay juegos y hay mucho ruido. Hay papeleras y ellos está reciclando. No hay plantas.</text:p>
      <table:table table:name="Tabla5" table:style-name="Tabla5">
        <table:table-column table:style-name="Tabla5.A"/>
        <table:table-column table:style-name="Tabla5.B"/>
        <table:table-column table:style-name="Tabla5.C"/>
        <table:table-row>
          <table:table-cell table:style-name="Tabla5.A1" office:value-type="string">
            <text:p text:style-name="P47"/>
            <text:p text:style-name="P47">LUGAR</text:p>
          </table:table-cell>
          <table:table-cell table:style-name="Tabla5.B1" table:number-columns-spanned="2" office:value-type="string">
            <text:p text:style-name="P47"/>
            <text:p text:style-name="P47">EL <text:span text:style-name="T21">HUERTO ESCOLAR</text:span></text:p>
            <text:p text:style-name="P47"/>
          </table:table-cell>
          <table:covered-table-cell/>
        </table:table-row>
        <table:table-row>
          <table:table-cell table:style-name="Tabla5.A2" office:value-type="string">
            <text:p text:style-name="P63">Aspecto</text:p>
            <text:p text:style-name="P63"/>
          </table:table-cell>
          <table:table-cell table:style-name="Tabla5.A2" office:value-type="string">
            <text:p text:style-name="P63">Bonito</text:p>
          </table:table-cell>
          <table:table-cell table:style-name="Tabla5.C2" office:value-type="string">
            <text:p text:style-name="P63">Feo</text:p>
          </table:table-cell>
        </table:table-row>
        <table:table-row>
          <table:table-cell table:style-name="Tabla5.A2" office:value-type="string">
            <text:p text:style-name="P63">Limpieza</text:p>
            <text:p text:style-name="P63"/>
          </table:table-cell>
          <table:table-cell table:style-name="Tabla5.A2" office:value-type="string">
            <text:p text:style-name="P63">Limpio</text:p>
          </table:table-cell>
          <table:table-cell table:style-name="Tabla5.C2" office:value-type="string">
            <text:p text:style-name="P63">Sucio</text:p>
          </table:table-cell>
        </table:table-row>
        <table:table-row>
          <table:table-cell table:style-name="Tabla5.A2" office:value-type="string">
            <text:p text:style-name="P64">Plantas</text:p>
            <text:p text:style-name="P64"/>
          </table:table-cell>
          <table:table-cell table:style-name="Tabla5.A2" office:value-type="string">
            <text:p text:style-name="P64">Muchas</text:p>
          </table:table-cell>
          <table:table-cell table:style-name="Tabla5.C2" office:value-type="string">
            <text:p text:style-name="P64">Pocas/Ninguna</text:p>
          </table:table-cell>
        </table:table-row>
        <table:table-row>
          <table:table-cell table:style-name="Tabla5.A2" office:value-type="string">
            <text:p text:style-name="P69">Orden</text:p>
            <text:p text:style-name="P64"/>
          </table:table-cell>
          <table:table-cell table:style-name="Tabla5.A2" office:value-type="string">
            <text:p text:style-name="P69">Ordenado</text:p>
          </table:table-cell>
          <table:table-cell table:style-name="Tabla5.C2" office:value-type="string">
            <text:p text:style-name="P69">Desordenado</text:p>
          </table:table-cell>
        </table:table-row>
        <table:table-row>
          <table:table-cell table:style-name="Tabla5.A2" office:value-type="string">
            <text:p text:style-name="P69">Espantapájaros</text:p>
            <text:p text:style-name="P69"/>
          </table:table-cell>
          <table:table-cell table:style-name="Tabla5.A2" office:value-type="string">
            <text:p text:style-name="P69">Cuidados</text:p>
          </table:table-cell>
          <table:table-cell table:style-name="Tabla5.C2" office:value-type="string">
            <text:p text:style-name="P69">Descuidados</text:p>
          </table:table-cell>
        </table:table-row>
        <table:table-row>
          <table:table-cell table:style-name="Tabla5.A2" office:value-type="string">
            <text:p text:style-name="P66">Usamos Productos Naturales (abonos e insecticidas)</text:p>
          </table:table-cell>
          <table:table-cell table:style-name="Tabla5.A2" office:value-type="string">
            <text:p text:style-name="P66">Si</text:p>
          </table:table-cell>
          <table:table-cell table:style-name="Tabla5.C2" office:value-type="string">
            <text:p text:style-name="P66">No</text:p>
          </table:table-cell>
        </table:table-row>
        <table:table-row>
          <table:table-cell table:style-name="Tabla5.A2" office:value-type="string">
            <text:p text:style-name="P66">Papeleras</text:p>
          </table:table-cell>
          <table:table-cell table:style-name="Tabla5.A2" office:value-type="string">
            <text:p text:style-name="P66">Reciclan</text:p>
          </table:table-cell>
          <table:table-cell table:style-name="Tabla5.C2" office:value-type="string">
            <text:p text:style-name="P66">No reciclan</text:p>
          </table:table-cell>
        </table:table-row>
      </table:table>
      <text:p text:style-name="P29"/>
      <text:p text:style-name="P21">3 AÑOS </text:p>
      <text:p text:style-name="P22">Algunos <text:span text:style-name="T22">niños/as comentaban que el huerto era bonito pero otros decían que estaba muy feo, lleno de basura y descuidado. Los espantapájaros estaban rotos y viejos. Observaban muchas plantas ( las contaron, las describieron y las explicamos...) y decían que todo estaba en su lugar. No había ninguna papelera, así que todas las basuras estaban en el suelo, las recogimos y las tiramos en el patio de los niños/as de primaria.</text:span></text:p>
      <text:p text:style-name="P11">PROPUESTAS DE MEJORA:</text:p>
      <text:list xml:id="list335133032021664053" text:style-name="L24">
        <text:list-item>
          <text:p text:style-name="P101">decorar paredes y vallas con cartelería</text:p>
        </text:list-item>
        <text:list-item>
          <text:p text:style-name="P101"><text:soft-page-break/>arreglar o renovar los espantapájaros</text:p>
        </text:list-item>
        <text:list-item>
          <text:p text:style-name="P101">estar más atentos a su cuidado y limpieza (una clase responsable cada día)</text:p>
        </text:list-item>
        <text:list-item>
          <text:p text:style-name="P101">comprar o asignar algún lugar para los utensilios del huerto (regaderas, lupas...)</text:p>
        </text:list-item>
      </text:list>
      <text:p text:style-name="P6"/>
      <text:p text:style-name="P23">4 AÑOS A y B</text:p>
      <text:p text:style-name="P23">Les parece que está feo y sucio. Aparece ordenado y con muchas plantas (zanahorias, perejil, cebollino, brócoli..) aunque tienen muchas malas hierbas. Los espantapájaros están muy estropeados y feos. No hay papeleras donde poder tirar las basuras.</text:p>
      <text:p text:style-name="P11">PROPUESTAS DE MEJORA:</text:p>
      <text:list xml:id="list6986705771628842636" text:style-name="L25">
        <text:list-item>
          <text:p text:style-name="P102"><text:span text:style-name="T14">c</text:span>onstruir espantapájaros nuevos</text:p>
        </text:list-item>
        <text:list-item>
          <text:p text:style-name="P102">limpiar y mantener el huerto</text:p>
        </text:list-item>
        <text:list-item>
          <text:p text:style-name="P102">poner papeleras para contribuir a su limpieza</text:p>
        </text:list-item>
        <text:list-item>
          <text:p text:style-name="P102">pintar las paredes para ponerlo bonito</text:p>
        </text:list-item>
      </text:list>
      <text:p text:style-name="P23"/>
      <text:p text:style-name="P23">5 AÑOS A</text:p>
      <text:p text:style-name="P23">En general al alumnado le parece que el huerto es bonito. Sin embargo lo ven sucio, con pocas plantas, desordenado y los espantapájaros están rotos y descuidados. No tiene papeleras y no se reciclan las basuras.</text:p>
      <text:p text:style-name="P11">PROPUESTAS DE MEJORA:</text:p>
      <text:list xml:id="list6680656646565926734" text:style-name="L26">
        <text:list-item>
          <text:p text:style-name="P103">poner plantas nuevas (plataneros, carnívoras y habichuelas mágicas)</text:p>
        </text:list-item>
      </text:list>
      <text:p text:style-name="P24"/>
      <text:p text:style-name="P24">5 AÑOS B</text:p>
      <text:p text:style-name="P24">El alumnado lo ve bonito, limpio, con muchas plantas y ordenado. Por otro lado, las basuras no se reciclan y no cuenta con papeleras, los espantapájaros están rotos y descuidados. </text:p>
      <text:p text:style-name="P24">Para ellos el huerto es un lugar muy especial por lo que su realidad está un poco distorsionada. Hablan de la importancia de cuidar las plantas, echar abono, agua, semillas...</text:p>
      <text:p text:style-name="P24">Consideran que ir una vez cada dos o tres semanas es muy poco si quieren tener un huerto bonito y cuidado. Los espantapájaros se tienen que arreglar. No entienden lo que son productos naturales para su cuidado...</text:p>
      <text:p text:style-name="P11">PROPUESTAS DE MEJORA:</text:p>
      <text:list xml:id="list8793092442294430910" text:style-name="L27">
        <text:list-item>
          <text:p text:style-name="P104">arreglar los espantapájaros</text:p>
        </text:list-item>
      </text:list>
      <text:p text:style-name="P24"/>
      <text:p text:style-name="P24">1º PRIMARIA</text:p>
      <text:p text:style-name="P24">Consideran que es bonito, que tiene muchas plantas, que está ordenado y que se usan materiales naturales para su cuidado. Sin embargo consideran que está sucio, que los espantapájaros están descuidados y que no tiene papeleras donde tirar basuras y reciclar.</text:p>
      <text:p text:style-name="P11">PROPUESTAS DE MEJORA:</text:p>
      <text:list xml:id="list8455837009430263324" text:style-name="L28">
        <text:list-item>
          <text:p text:style-name="P105">ayudar en equipo</text:p>
        </text:list-item>
        <text:list-item>
          <text:p text:style-name="P105">colaborar en la limpieza y cuidados</text:p>
        </text:list-item>
        <text:list-item>
          <text:p text:style-name="P105">quitar las malas hierbas</text:p>
        </text:list-item>
        <text:list-item>
          <text:p text:style-name="P105">cuidar a los bichitos que cuidan nuestras plantas</text:p>
        </text:list-item>
        <text:list-item>
          <text:p text:style-name="P105">no ensuciar</text:p>
        </text:list-item>
      </text:list>
      <text:p text:style-name="P24"/>
      <text:p text:style-name="P24">2º PRIMARIA</text:p>
      <text:p text:style-name="P24">Les parece que es bonito, que tiene muchas plantas, que está ordenado y que se usan productos naturales para tratar las plagas. Sin embargo lo ven sucio y los espantapájaros están muy deteriorados.</text:p>
      <text:p text:style-name="P7"/>
      <text:p text:style-name="P7"/>
      <text:p text:style-name="P7"/>
      <text:p text:style-name="P7"/>
      <text:p text:style-name="P7"/>
      <table:table table:name="Tabla6" table:style-name="Tabla6">
        <table:table-column table:style-name="Tabla6.A"/>
        <table:table-column table:style-name="Tabla6.B" table:number-columns-repeated="3"/>
        <text:soft-page-break/>
        <table:table-row>
          <table:table-cell table:style-name="Tabla6.A1" office:value-type="string">
            <text:p text:style-name="P53"/>
            <text:p text:style-name="P48">LUGAR</text:p>
            <text:p text:style-name="P53"/>
          </table:table-cell>
          <table:table-cell table:style-name="Tabla6.B1" table:number-columns-spanned="3" office:value-type="string">
            <text:p text:style-name="P53"/>
            <text:p text:style-name="P48">EL <text:span text:style-name="T23">C</text:span>O<text:span text:style-name="T23">MEDOR</text:span></text:p>
          </table:table-cell>
          <table:covered-table-cell/>
          <table:covered-table-cell/>
        </table:table-row>
        <table:table-row>
          <table:table-cell table:style-name="Tabla6.A2" office:value-type="string">
            <text:p text:style-name="P50">Limpieza</text:p>
            <text:p text:style-name="P50"/>
          </table:table-cell>
          <table:table-cell table:style-name="Tabla6.A2" office:value-type="string">
            <text:p text:style-name="P50">Muy limpio</text:p>
          </table:table-cell>
          <table:table-cell table:style-name="Tabla6.A2" office:value-type="string">
            <text:p text:style-name="P50">Limpio</text:p>
          </table:table-cell>
          <table:table-cell table:style-name="Tabla6.D2" office:value-type="string">
            <text:p text:style-name="P50">Sucio</text:p>
          </table:table-cell>
        </table:table-row>
        <table:table-row>
          <table:table-cell table:style-name="Tabla6.A2" office:value-type="string">
            <text:p text:style-name="P53"/>
            <text:p text:style-name="P53">Olor</text:p>
          </table:table-cell>
          <table:table-cell table:style-name="Tabla6.A2" office:value-type="string">
            <text:p text:style-name="P53"/>
            <text:p text:style-name="P53">Agradable</text:p>
          </table:table-cell>
          <table:table-cell table:style-name="Tabla6.A2" office:value-type="string">
            <text:p text:style-name="P53"/>
            <text:p text:style-name="P53">Desagradable</text:p>
          </table:table-cell>
          <table:table-cell table:style-name="Tabla6.D2" office:value-type="string">
            <text:p text:style-name="P53"/>
            <text:p text:style-name="P53">No se percibe</text:p>
          </table:table-cell>
        </table:table-row>
        <table:table-row>
          <table:table-cell table:style-name="Tabla6.A2" office:value-type="string">
            <text:p text:style-name="P54"/>
            <text:p text:style-name="P54">Lavabos</text:p>
          </table:table-cell>
          <table:table-cell table:style-name="Tabla6.A2" office:value-type="string">
            <text:p text:style-name="P54"/>
            <text:p text:style-name="P54">Muchos</text:p>
          </table:table-cell>
          <table:table-cell table:style-name="Tabla6.A2" office:value-type="string">
            <text:p text:style-name="P54"/>
            <text:p text:style-name="P54">Pocos</text:p>
          </table:table-cell>
          <table:table-cell table:style-name="Tabla6.D2" office:value-type="string">
            <text:p text:style-name="P54"/>
            <text:p text:style-name="P54">Suficientes</text:p>
          </table:table-cell>
        </table:table-row>
        <table:table-row>
          <table:table-cell table:style-name="Tabla6.A2" office:value-type="string">
            <text:p text:style-name="P53"/>
            <text:p text:style-name="P53">Aspecto</text:p>
          </table:table-cell>
          <table:table-cell table:style-name="Tabla6.A2" office:value-type="string">
            <text:p text:style-name="P53"/>
            <text:p text:style-name="P53">Muy bonito</text:p>
          </table:table-cell>
          <table:table-cell table:style-name="Tabla6.A2" office:value-type="string">
            <text:p text:style-name="P53"/>
            <text:p text:style-name="P53">Bonito</text:p>
          </table:table-cell>
          <table:table-cell table:style-name="Tabla6.D2" office:value-type="string">
            <text:p text:style-name="P53"/>
            <text:p text:style-name="P53">Feo</text:p>
          </table:table-cell>
        </table:table-row>
        <table:table-row>
          <table:table-cell table:style-name="Tabla6.A2" office:value-type="string">
            <text:p text:style-name="P53"/>
            <text:p text:style-name="P53">Iluminación</text:p>
            <text:p text:style-name="P53">natural</text:p>
          </table:table-cell>
          <table:table-cell table:style-name="Tabla6.A2" office:value-type="string">
            <text:p text:style-name="P53"/>
            <text:p text:style-name="P53"/>
            <text:p text:style-name="P53">Mucha</text:p>
          </table:table-cell>
          <table:table-cell table:style-name="Tabla6.A2" office:value-type="string">
            <text:p text:style-name="P72"/>
            <text:p text:style-name="P53"/>
            <text:p text:style-name="P53">Poca</text:p>
          </table:table-cell>
          <table:table-cell table:style-name="Tabla6.D2" office:value-type="string">
            <text:p text:style-name="P72"/>
            <text:p text:style-name="P53"/>
            <text:p text:style-name="P53">Nada</text:p>
          </table:table-cell>
        </table:table-row>
        <table:table-row>
          <table:table-cell table:style-name="Tabla6.A2" office:value-type="string">
            <text:p text:style-name="P67">¿Ahorran agua</text:p>
            <text:p text:style-name="P53"><text:s/>los grifos ?</text:p>
          </table:table-cell>
          <table:table-cell table:style-name="Tabla6.A2" office:value-type="string">
            <text:p text:style-name="P53"/>
            <text:p text:style-name="P53">SI</text:p>
          </table:table-cell>
          <table:table-cell table:style-name="Tabla6.A2" office:value-type="string">
            <text:p text:style-name="P53"/>
            <text:p text:style-name="P53">NO</text:p>
          </table:table-cell>
          <table:table-cell table:style-name="Tabla6.D2" office:value-type="string">
            <text:p text:style-name="P53"/>
            <text:p text:style-name="P53">A<text:span text:style-name="T24">lgunos</text:span></text:p>
          </table:table-cell>
        </table:table-row>
        <table:table-row>
          <table:table-cell table:style-name="Tabla6.A2" office:value-type="string">
            <text:p text:style-name="P68">Iluminación Artificial</text:p>
          </table:table-cell>
          <table:table-cell table:style-name="Tabla6.A2" office:value-type="string">
            <text:p text:style-name="P68">Bajo Consumo</text:p>
          </table:table-cell>
          <table:table-cell table:style-name="Tabla6.A2" office:value-type="string">
            <text:p text:style-name="P68">Alto consumo</text:p>
          </table:table-cell>
          <table:table-cell table:style-name="Tabla6.D2" table:number-rows-spanned="5" office:value-type="string">
            <text:p text:style-name="P54"/>
            <text:p text:style-name="P54"/>
            <text:p text:style-name="P70"/>
            <text:p text:style-name="P28"/>
            <text:p text:style-name="P28"/>
          </table:table-cell>
        </table:table-row>
        <table:table-row>
          <table:table-cell table:style-name="Tabla6.A2" office:value-type="string">
            <text:p text:style-name="P71">Uso de luz artificial</text:p>
          </table:table-cell>
          <table:table-cell table:style-name="Tabla6.A2" office:value-type="string">
            <text:p text:style-name="P71">Cuando se necesita</text:p>
          </table:table-cell>
          <table:table-cell table:style-name="Tabla6.A2" office:value-type="string">
            <text:p text:style-name="P71">Siempre</text:p>
          </table:table-cell>
          <table:covered-table-cell/>
        </table:table-row>
        <table:table-row>
          <table:table-cell table:style-name="Tabla6.A2" office:value-type="string">
            <text:p text:style-name="P70"/>
            <text:p text:style-name="P70">Cubiertos y vajilla</text:p>
          </table:table-cell>
          <table:table-cell table:style-name="Tabla6.A2" office:value-type="string">
            <text:p text:style-name="P54"/>
            <text:p text:style-name="P68">Cristal/loza</text:p>
          </table:table-cell>
          <table:table-cell table:style-name="Tabla6.A2" office:value-type="string">
            <text:p text:style-name="P54"/>
            <text:p text:style-name="P68">Plásticos</text:p>
          </table:table-cell>
          <table:covered-table-cell/>
        </table:table-row>
        <table:table-row>
          <table:table-cell table:style-name="Tabla6.A2" office:value-type="string">
            <text:p text:style-name="P53"><text:span text:style-name="T25">¿Con qué nos limpiamos</text:span> las manos?</text:p>
          </table:table-cell>
          <table:table-cell table:style-name="Tabla6.A2" office:value-type="string">
            <text:p text:style-name="P53"/>
            <text:p text:style-name="P67">Papel</text:p>
            <text:p text:style-name="P53"/>
          </table:table-cell>
          <table:table-cell table:style-name="Tabla6.A2" office:value-type="string">
            <text:p text:style-name="P53"/>
            <text:p text:style-name="P67">Servilletas de tela</text:p>
          </table:table-cell>
          <table:covered-table-cell/>
        </table:table-row>
        <table:table-row>
          <table:table-cell table:style-name="Tabla6.A2" office:value-type="string">
            <text:p text:style-name="P56">Hay papeleras</text:p>
          </table:table-cell>
          <table:table-cell table:style-name="Tabla6.A2" office:value-type="string">
            <text:p text:style-name="P67">Reciclan</text:p>
          </table:table-cell>
          <table:table-cell table:style-name="Tabla6.A2" office:value-type="string">
            <text:p text:style-name="P56">N<text:span text:style-name="T25">o reciclan</text:span></text:p>
          </table:table-cell>
          <table:covered-table-cell/>
        </table:table-row>
      </table:table>
      <text:p text:style-name="P25"/>
      <text:p text:style-name="P25">3 AÑOS</text:p>
      <text:p text:style-name="P25">El comedor les parece un lugar muy agradable y limpio. Con pocos lavabos nuevamente (somos muchos y sólo hay dos) y bastante feo porque en las paredes no hay nada. La iluminación es artificial (estaban todas las persianas echadas y las luces encendidas). Los grifos ahorran agua porque se cierran sólos. Los cubiertos y la vajilla son de plástico pero se lavan y vuelven a ser usados. Se usa papel para limpiarse y secarse. No se recicla la basura y se mezcla la basura.</text:p>
      <text:p text:style-name="P11">PROPUESTAS DE MEJORA:</text:p>
      <text:list xml:id="list637180654321021804" text:style-name="L29">
        <text:list-item>
          <text:p text:style-name="P106">decorar las paredes con murales, carteles o dibujos</text:p>
        </text:list-item>
        <text:list-item>
          <text:p text:style-name="P106">usar las luces sólo cuando sean necesarias</text:p>
        </text:list-item>
        <text:list-item>
          <text:p text:style-name="P106">disponer de papeleras para reciclar</text:p>
        </text:list-item>
      </text:list>
      <text:p text:style-name="P25"/>
      <text:p text:style-name="P25">4 AÑOS A y B </text:p>
      <text:p text:style-name="P25">Lo encuentran muy limpio, huele muy bien, es bonito, tiene buena luz natural, los grifos ahorran agua, la vajilla se reutiliza y se limpian con papel. Sin embargo, consideran que a las ventanas les faltan mosquiteras, hay pocos lavabos para los niños/as que son y no reciclan las basuras.</text:p>
      <text:p text:style-name="P11">PROPUESTAS DE MEJORA:</text:p>
      <text:list xml:id="list7783982906612317238" text:style-name="L30">
        <text:list-item>
          <text:p text:style-name="P107">poner mosquiteras</text:p>
        </text:list-item>
      </text:list>
      <text:p text:style-name="P25"/>
      <text:p text:style-name="P25">5 AÑOS A</text:p>
      <text:p text:style-name="P26">Es muy bonito, está muy limpio, las lámparas son de bajo consumo y usamos papel para lavarnos las manos. Por otro lado, <text:s/>creen que hay poca luz natural, que no se recicla los restos de basuras y que los lavabos no son suficientes para todos los/as niños/as.</text:p>
      <text:p text:style-name="P11"><text:soft-page-break/>PROPUESTAS DE MEJORA:</text:p>
      <text:list xml:id="list5008828088999575700" text:style-name="L31">
        <text:list-item>
          <text:p text:style-name="P108">poner juguetes</text:p>
        </text:list-item>
      </text:list>
      <text:p text:style-name="P28"/>
      <text:p text:style-name="P26">5 AÑOS B</text:p>
      <text:p text:style-name="P26">Les parece un lugar muy bonito, limpio, agradable, con mucha luz natural, los grifos ahorran <text:span text:style-name="T26">agua <text:s/>y las lámparas son de bajo consumo. Por otro lado, no se reciclan los restos de basura y hay pocos lavabos.</text:span></text:p>
      <text:p text:style-name="P27"/>
      <text:p text:style-name="P27">1º PRIMARIA</text:p>
      <text:p text:style-name="P27">Les parece un sitio muy limpio, agradable, bonito, con mucha luz natural y suficientes lavabos, reutilizan la vajilla y usan papel para limpiarse las manos. Sin embargo, no se recicla la basura y las lámparas son de alto consumo?.</text:p>
      <text:p text:style-name="P27">2º PRIMARIA</text:p>
      <text:p text:style-name="P81">Lo ven sucio, con poca iluminación y con pocos lavabos. Si creen que reciclan y que es bonito en su aspecto y de olor agrad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R.F </meta:initial-creator>
    <meta:creation-date>2004-06-16T02:04:00.829537324</meta:creation-date>
    <dc:date>2017-03-14T20:53:31.062318306</dc:date>
    <dc:creator>D.R.F </dc:creator>
    <meta:editing-duration>PT3M59S</meta:editing-duration>
    <meta:editing-cycles>3</meta:editing-cycles>
    <meta:generator>LibreOffice/5.0.5.2$Linux_x86 LibreOffice_project/00m0$Build-2</meta:generator>
    <meta:document-statistic meta:table-count="6" meta:image-count="0" meta:object-count="0" meta:page-count="12" meta:paragraph-count="452" meta:word-count="3675" meta:character-count="21289" meta:non-whitespace-character-count="18167"/>
  </office:meta>
</office:document-meta>
</file>