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mo" svg:font-family="Arimo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fde9d9">
        <style:background-image/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yecto KA 104, Por la Movilidad de Adultos en la Provincia de Huelva.</text:span></text:p>
      <text:p text:style-name="P3">Este consorcio de cuatro centros de la provincia de Huelva, que se desarrollará a lo largo de dos cursos escolares, <text:s/>nació <text:s/>para dar respuesta a una necesidad de formación del profesorado de Educación Permanente de Personas Adultas en diversas <text:s/>áreas, así como a <text:s/>miembros de los equipos directivos de los centros participantes. Al mismo tiempo, se pretendió internacionalizar y dar una dimensión más europea <text:s/>a este nivel educativo, generalmente alejado de la dinámica de formación en el exterior, mucho más común en los centros de Primaria y Secundaria. </text:p>
      <text:p text:style-name="P3">Los tres centros socios <text:s/>del proyecto han sido el CEPER El Lazareto, el CEPER Los Esteros de Huelva y el IES San Blas de Aracena, actuando como centro coordinador el IES Fuentepiña de Huelva. Ha sido un proyecto <text:s/>muy ambicioso desde su gestación, en el curso 2015-2016, consiguiéndose resultados positivos gracias al trabajo colaborativo de los miembros integrantes del mismo, teniendo en cuenta especialmente la diversidad de los centros y las enseñanzas que estos ofertan. Actualmente nos encontramos en el ecuador del proyecto, con mucho recorrido aún por delante.</text:p>
      <text:p text:style-name="P3">Entre los objetivos del proyecto se encuentran los siguientes campos de mejora en las <text:s/>competencias <text:s/>del profesorado referidas a:</text:p>
      <text:list xml:id="list3152188102794001723" text:style-name="WWNum1">
        <text:list-item>
          <text:p text:style-name="P1">Gestión de los centros docentes, con especial atención a la Educación Permanente.</text:p>
        </text:list-item>
        <text:list-item>
          <text:p text:style-name="P1">Dimensión Europea en la Educación de Personas Adultas.</text:p>
        </text:list-item>
        <text:list-item>
          <text:p text:style-name="P1">Competencia lingüística.</text:p>
        </text:list-item>
        <text:list-item>
          <text:p text:style-name="P1">Metodología (especialmente en el área de la enseñanza-aprendizaje de inglés)</text:p>
        </text:list-item>
        <text:list-item>
          <text:p text:style-name="P1">Recursos y herramientas TIC de innovación.</text:p>
        </text:list-item>
      </text:list>
      <text:p text:style-name="P3">En este curso escolar 2016-217 se han <text:s/>realizado ocho movilidades (6 de las cuales han <text:s/>tenido ya lugar) y dos están previstas para el período de julio-agosto. Estas movilidades han atendido a diferentes tipologías formativas:</text:p>
      <text:list xml:id="list4820861721224648819" text:style-name="WWNum2">
        <text:list-item>
          <text:p text:style-name="P2">Dos a Londres, Reino Unido, en un curso de diez días de duración sobre las novedades metodológicas en el campo de la enseñanza del inglés como lengua extranjera, especialmente al alumnado adulto.</text:p>
        </text:list-item>
        <text:list-item>
          <text:p text:style-name="P2">Dos a Coimbra, Portugal, en una visita de cuatro días a un centro en el que se ha podido observar y extraer conclusiones muy interesantes para el desarrollo de este proyecto y para su puesta en práctica en nuestros centros y nuestro sistema educativo.</text:p>
        </text:list-item>
        <text:list-item>
          <text:p text:style-name="P2">Una visita estructurada <text:s/>a Helsinki, Finlandia, de una semana de duración y en la que se han <text:s/>visitado centros de distintas etapas educativas y donde se ha podido observar la importancia que este país otorga a la escuela inclusiva, el fomento de valores como la igualdad o la especial atención al alumnado con necesidades educativas especiales.</text:p>
        </text:list-item>
        <text:list-item>
          <text:p text:style-name="P2"><text:soft-page-break/>Dos cursos de diez días de duración <text:s text:c="2"/>en Edimburgo, Reino Unido, sobre metodología creativa del inglés para personas adultas.</text:p>
        </text:list-item>
        <text:list-item>
          <text:p text:style-name="P2">Un curso en Reino Unido sobre el uso de las nuevas tecnologías en la enseñanza.</text:p>
        </text:list-item>
      </text:list>
      <text:p text:style-name="P3">De manera paralela y dando soporte a este proyecto hemos participado en un grupo de trabajo de carácter provincial <text:s/>desde el que hemos diseñado los documentos propuestos en el Erasmus + y hemos vertebrado las actividades requeridas por el propio proyecto. <text:s/>Nos hemos reunido en los distintos centros con una periodicidad mensual y cabría destacar el buen entendimiento y la disponibilidad de los participantes, lo que ha llevado a elaborar unas conclusiones de calidad y a permanecer a la expectativa de que el próximo curso sea tan fructífero como este.</text:p>
      <text:p text:style-name="P3">Conviene resaltar la posibilidad que este proyecto ha ofrecido a los centros de <text:s/>establecer un conocimiento mutuo, ya que es habitual el <text:s/>trabajar aislados; <text:s/>las sinergias surgidas (como puede apreciarse a través de la profusión de propuestas y materiales elaborados); el <text:s/>conocimiento de los sistemas educativos y su puesta en práctica <text:s/>en otros países y de la gestión de centros tal y como está previsto en la visita a PETROC el próximo curso (centro británico con una gran diversidad de enseñanzas); incluso se está barajando la posibilidad de organizar un acto de graduación conjunto.</text:p>
      <text:p text:style-name="P3">Destacamos el valor añadido que este Proyecto Erasmus + aporta a nuestros centros y al profesorado y <text:s/>que tendrá repercusión directa en el aula cuando las experiencias adquiridas sean finalmente <text:s/>diseminadas.</text:p>
      <text:p text:style-name="P3">Animamos a otros centros e instituciones a participar de manera activa en estos proyectos- especialmente consorcios- que, a pesar del esfuerzo extraordinario que conllevan, logran que trabajen con objetivos comunes centros y profesionales que, de otra manera, no habríamos llegado a conseguirlo. Agradecemos la presencia de la coordinadora provincial de Educación Permanente como intermediaria con la administración para que se escuchen nuestras peticiones y sen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mo" svg:font-family="Arimo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es" fo:country="ES" style:font-name-asian="DejaVu Sans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6T20:57:00</meta:creation-date>
    <meta:initial-creator>USUARIO</meta:initial-creator>
    <dc:creator>USUARIO</dc:creator>
    <dc:date>2017-05-26T20:57:00</dc:date>
    <meta:editing-cycles>2</meta:editing-cycles>
    <meta:editing-duration>PT2S</meta:editing-duration>
    <meta:generator>OpenOffice/4.1.5$Unix OpenOffice.org_project/415m1$Build-9789</meta:generator>
    <meta:document-statistic meta:table-count="0" meta:image-count="0" meta:object-count="0" meta:page-count="2" meta:paragraph-count="20" meta:word-count="738" meta:character-count="4648"/>
    <meta:template xlink:type="simple" xlink:actuate="onRequest" xlink:title="Normal" xlink:href=""/>
  </office:meta>
</office:document-meta>
</file>