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16in">
        <style:tab-stops/>
      </style:paragraph-properties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8"/>ANIMACIÓN LECTORA</text:p>
      <text:p text:style-name="P2">OBJETIVOS. ESTRATEGIAS</text:p>
      <text:p text:style-name="P3"/>
      <text:p text:style-name="P4">El objetivo de la animación lectora es <text:s/>acercar al niño y a la niña al mundo mágico de los cuentos y de los libros, es un proceso que debe<text:s/>iniciarse desde infantil y que <text:s/>pretende crear un hábito lector.</text:p>
      <text:p text:style-name="P5">En ese largo proceso, se va profundizando progresivamente en la comprensión. Al principio de la animación lectora se llama más la atención del alumnado sobre aspectos más literales del texto,<text:s/>o la materialización de los personajes. <text:s/>Después <text:s/>podemos profundizar en la comprensión, centrándonos en las secuencias, trama, personajes, narrador, los recursos..</text:p>
      <text:p text:style-name="P6">Para llevar a cabo una eficaz estrategia de animación lectora debemos CONOCER:</text:p>
      <text:p text:style-name="P7">-Conocer y<text:s/>disfrutar los libros que se van a presentar al alumnado.</text:p>
      <text:p text:style-name="P8">-Conocer también cómo se lee, qué procesos mentales han de tener en cuenta para interpretar un texto, para encontrar el sentido correcto del texto.</text:p>
      <text:p text:style-name="P9">-Tener en cuenta los gustos y las preferencias de cada edad para elegir libros para el alumnado.</text:p>
      <text:p text:style-name="P10">-Plantear <text:s/>el contexto más favorable para la lectura, lugar, finalidad de la lectura.</text:p>
      <text:p text:style-name="P11">COMPARTIR</text:p>
      <text:p text:style-name="P12">Todas las personas disfrutamos de la experiencia lectora, por tanto, el profesorado no es el único que elige, que<text:s/>opina….</text:p>
      <text:p text:style-name="P13">PRESTIGIAR:</text:p>
      <text:p text:style-name="P14">Manifestar de muchas maneras que los libros son importantes,.</text:p>
      <text:p text:style-name="P15">MOTIVAR</text:p>
      <text:p text:style-name="P16">La principal motivación está en el propio texto, por eso es tan importante elegirlo bien.</text:p>
      <text:p text:style-name="P17">-Rodear la lectura de un ambiente agradable, que las primeras lecturas sean<text:s/>placenteras.</text:p>
      <text:p text:style-name="P18">-Hacer lecturas en voz alta, siendo nosotros los modelos a seguir de entonación, expresividad.</text:p>
      <text:p text:style-name="P19">.Hacer que los personajes aparezcan a través de objetos, recursos…</text:p>
      <text:p text:style-name="P20">-Crear expectativas, intrigas, reflexión..</text:p>
      <text:p text:style-name="P21"/>
      <text:p text:style-name="P22">DAR LIBERTAD:</text:p>
      <text:soft-page-break/>
      <text:p text:style-name="P23">Permitir que la<text:s/>elección y el ritmo de la lectura sea personal.</text:p>
      <text:p text:style-name="P24">APROVECHAR:</text:p>
      <text:p text:style-name="P25">Idear actividades en las que los niños y niñas disfruten con los libros, conozcan su diversidad, compartan sus emociones y desarrollen diferentes formas de expresar lo que la lectura les ha sugerido, utilizando diversas estrategias de animación lectora.</text:p>
      <text:p text:style-name="P26">LAS ACTIVIDADES FESTIVAS</text:p>
      <text:p text:style-name="P27">Cóctel de libros.</text:p>
      <text:p text:style-name="P28">Menú a la carta.</text:p>
      <text:p text:style-name="P29">Vestimos la clase de…</text:p>
      <text:p text:style-name="P30">Museo de los cuentos.</text:p>
      <text:p text:style-name="P31">Encuentro con autores.</text:p>
      <text:p text:style-name="P32">LAS QUE SE BASAN EN UN JUEGO</text:p>
      <text:p text:style-name="P33">Los errores, verdadero o falso.</text:p>
      <text:p text:style-name="P34">Antes o después. Ordenamos la historia.</text:p>
      <text:p text:style-name="P35">Juego interactivo.</text:p>
      <text:p text:style-name="P36">Y EN JUEGOS DE MESA:</text:p>
      <text:p text:style-name="P37">El puzzle.</text:p>
      <text:p text:style-name="P38">Baraja de fichas.</text:p>
      <text:p text:style-name="P39">Camino de casa,</text:p>
      <text:p text:style-name="P40">Cuentacuentos con varias imágenes.</text:p>
      <text:p text:style-name="P41">LAS QUE SE BASAN EN UN JUEGO DRAMÁTICO:</text:p>
      <text:p text:style-name="P42">Escenificación del cuento.</text:p>
      <text:p text:style-name="P43">Búscale la música.</text:p>
      <text:p text:style-name="P44">Caradas.</text:p>
      <text:p text:style-name="P45">Somos magos<text:s/>o brujas del cuento y podemos transformar…</text:p>
      <text:p text:style-name="P46">LAS PROPIAS COMO ANIMADORES:</text:p>
      <text:p text:style-name="P47">Esta semana te recomendamos..</text:p>
      <text:p text:style-name="P48">Apadrinamiento lector.</text:p>
      <text:p text:style-name="P49">Concurso de eslóganes.</text:p>
      <text:p text:style-name="P50">Trailerbook recomendando un libro.</text:p>
      <text:p text:style-name="P51">Cuentacuentos.</text:p>
      <text:soft-page-break/>
      <text:p text:style-name="P52">LAS QUE POTENCIAN LA CREATIVIDAD:</text:p>
      <text:p text:style-name="P53">Ilustrar un cuento.</text:p>
      <text:p text:style-name="P54">Crear portadas.</text:p>
      <text:p text:style-name="P55">Libros gigantes.</text:p>
      <text:p text:style-name="P56">Libros con diapositivas.</text:p>
      <text:p text:style-name="P57">Presentaciones con ordenador.</text:p>
      <text:p text:style-name="P58">LAS QUE SE BASAN EN EL INTEREÉS POR UN AUTOR O TEMA:</text:p>
      <text:p text:style-name="P59">Murales de poesia.</text:p>
      <text:p text:style-name="P60">Club de poetas.</text:p>
      <text:p text:style-name="P61">Conoces a…</text:p>
      <text:p text:style-name="P62">Unos cuantos libros de risa, intriga, besos…</text:p>
      <text:p text:style-name="P63"/>
      <text:p text:style-name="P64">LAS QUE SE BASAN EN UN<text:s/>JUEGO DE PISTAS:</text:p>
      <text:p text:style-name="P65">En busca del tesoro.</text:p>
      <text:p text:style-name="P66">Quién es… con la foto de un autor, personaje…</text:p>
      <text:p text:style-name="P67">Te gusta más el libro o la película.</text:p>
      <text:p text:style-name="P68">Adivina quién soy, <text:s/>solo contestando con si o <text:s/>no.</text:p>
      <text:p text:style-name="P69">Interpretar objetos<text:s/></text:p>
      <text:p text:style-name="P70"/>
      <text:p text:style-name="P71">FRASES DE ANIMACIÓN LECTORA</text:p>
      <text:p text:style-name="P72">Leer para crecer.</text:p>
      <text:p text:style-name="P73">No esperes que tu <text:s/>hijo aprenda a leer para tener un libro entre las manos.</text:p>
      <text:p text:style-name="P74">La lectura puede ser para un niño un juego perfecto.</text:p>
      <text:p text:style-name="P75">Leer en familia nos une.</text:p>
      <text:p text:style-name="P76">Leer nos hace libres.</text:p>
      <text:p text:style-name="P77">La lectura <text:s/>desarrolla la imaginación y enriquece el conocimiento.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 Cruz Rodríguez Martínez</meta:initial-creator>
    <dc:creator>Mari Cruz Rodríguez Martínez</dc:creator>
    <meta:creation-date>2015-05-27T20:09:00Z</meta:creation-date>
    <dc:date>2016-03-06T18:21:00Z</dc:date>
    <meta:template xlink:href="Normal.dotm" xlink:type="simple"/>
    <meta:editing-cycles>6</meta:editing-cycles>
    <meta:editing-duration>PT7080S</meta:editing-duration>
    <meta:document-statistic meta:page-count="3" meta:paragraph-count="6" meta:word-count="536" meta:character-count="3484" meta:row-count="24" meta:non-whitespace-character-count="2954"/>
  </office:meta>
</office:document-meta>
</file>