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EMORIA FASE <text:s/>FINAL DE FORMACIÓN EN CENTRO </text:p>
      <text:p text:style-name="P2"/>
      <text:p text:style-name="P2">( Ángela Ávila Álvarez )</text:p>
      <text:p text:style-name="P2"/>
      <text:p text:style-name="P2"/>
      <text:p text:style-name="P3"/>
      <text:list xml:id="list5854415196370941158" text:style-name="WW8Num2">
        <text:list-item>
          <text:p text:style-name="P1"><text:span text:style-name="T2">Grado de consecución de los objetivos</text:span><text:span text:style-name="T3">. </text:span></text:p>
        </text:list-item>
      </text:list>
      <text:p text:style-name="P4"/>
      <text:p text:style-name="P4">De todos los objetivos que nos propusimos al inicio del curso hemos conseguido :</text:p>
      <text:p text:style-name="P4"/>
      <text:list xml:id="list6228784405164539408" text:style-name="WW8Num3">
        <text:list-item>
          <text:p text:style-name="P5">Ampliar nuestro conocimiento del proceso de enseñanza aprendizaje de la lectura. </text:p>
        </text:list-item>
        <text:list-item>
          <text:p text:style-name="P5">Conocemos los aspectos clave en el desarrollo de la lectoescritura como son : la conciencia fonológica, el principio alfabético, la fluidez, el vocabulario y la comprensión oral. </text:p>
        </text:list-item>
        <text:list-item>
          <text:p text:style-name="P5">Hemos profundizado en el conocimiento de la conciencia fonológica y hemos profundizado sobre los materiales ya elaborados para su correcta aplicación en el aula. </text:p>
        </text:list-item>
      </text:list>
      <text:p text:style-name="P4"/>
      <text:list xml:id="list941465162" text:continue-list="list5854415196370941158" text:style-name="WW8Num2">
        <text:list-item>
          <text:p text:style-name="P9">Logros más significativos en el centro tras la transferencia de lo aprendido. </text:p>
        </text:list-item>
      </text:list>
      <text:p text:style-name="P4"/>
      <text:p text:style-name="P10"><text:span text:style-name="T3">Hemos compartido la experiencia, trabajando todos en la misma línea, el trabajo en equipo proponiendo y haciendo actividades nuevas. Hemos trabajado por ciclos, interciclos e intraciclos. </text:span></text:p>
      <text:p text:style-name="P4"/>
      <text:list xml:id="list1170259395" text:continue-numbering="true" text:style-name="WW8Num2">
        <text:list-item>
          <text:p text:style-name="P9">Logros más significativos en cada aula tras la transferencia de lo aprendido. </text:p>
        </text:list-item>
      </text:list>
      <text:p text:style-name="P4"/>
      <text:p text:style-name="P4">Como maestra de apoyo a la compensatoria, he trabajado a nivel individual en mis clases, con los alumnos del primer nivel de primaria el nivel del proyecto que corresponde a 4 años. </text:p>
      <text:p text:style-name="P4"><text:soft-page-break/>He trabajado actividades de identificación de fonemas Vocales en posición inicial y final a través de imágenes, actividades de conteo de palabras, ejercicios de identificación a través de imágenes de palabras polisémicas e inferencias simples. </text:p>
      <text:p text:style-name="P4">He observado una mayor concentración y fluidez verbal además de una motivación más evidente al utilizar otro tipo de metodología. </text:p>
      <text:p text:style-name="P4"/>
      <text:p text:style-name="P8">4.Productos, evidencias de aprendizaje, que se han generado. </text:p>
      <text:p text:style-name="P4"/>
      <text:p text:style-name="P4">Tras haber trabajado el proyecto en mis clases he observado:</text:p>
      <text:list xml:id="list5204587653029029634" text:style-name="WW8Num4">
        <text:list-item>
          <text:p text:style-name="P6">Una mejora evidente de la atención, el centrar la atención en la actividad que en ese mismo momento se propone. </text:p>
        </text:list-item>
        <text:list-item>
          <text:p text:style-name="P6">Ha aumentado el vocabulario y por la tanto la fluidez , a la hora de expresarse y de responder a las actividades propuestas. También en la comprensión tanto oral como la comprensión lectora. </text:p>
        </text:list-item>
        <text:list-item>
          <text:p text:style-name="P6">Se han familiarizado con el método, la facilidad que muestran para trabajar los distintos tipos de actividades. </text:p>
        </text:list-item>
        <text:list-item>
          <text:p text:style-name="P6">Se ha reforzado el trabajo previo de infantil, lo cual va a suponer una mejora en los resultados futuros en educación primaria. </text:p>
        </text:list-item>
        <text:list-item>
          <text:p text:style-name="P6">Se ha trabajado con otras metodologías que han resultado más motivadoras para los alumnos. </text:p>
        </text:list-item>
      </text:list>
      <text:p text:style-name="P4"/>
      <text:list xml:id="list1993994871" text:continue-list="list1170259395" text:style-name="WW8Num2">
        <text:list-item>
          <text:p text:style-name="P9">Dificultades encontradas. </text:p>
        </text:list-item>
      </text:list>
      <text:p text:style-name="P4"/>
      <text:p text:style-name="P4">Hemos encontrado las siguientes dificultades: </text:p>
      <text:p text:style-name="P4"/>
      <text:list xml:id="list531432123834695489" text:style-name="WW8Num1">
        <text:list-item>
          <text:p text:style-name="P7">Ha resultado complicado el trabajar con la plataforma colabora 3.0.</text:p>
        </text:list-item>
        <text:list-item>
          <text:p text:style-name="P7">El poder cuadrar las reuniones para que todo el mundo pudiera asistir a ellas.</text:p>
        </text:list-item>
        <text:list-item>
          <text:p text:style-name="P7"><text:soft-page-break/>Las sesiones de clase ( 45 minutos ), han resultado muy cortas para poder trabajar lo suficiente en clase, para poder aplicar más actividades durante las sesiones. </text:p>
        </text:list-item>
        <text:list-item>
          <text:p text:style-name="P7">Nos encontramos en nuestro centro, el gran problema del absentismo, lo cual nos dificulta el poder hacer un seguimiento más efectivo de lo aprendido. </text:p>
        </text:list-item>
      </text:list>
      <text:p text:style-name="P4"/>
      <text:list xml:id="list2185591844" text:continue-list="list1993994871" text:style-name="WW8Num2">
        <text:list-item>
          <text:p text:style-name="P9">Oportunidades de mejora. </text:p>
        </text:list-item>
      </text:list>
      <text:p text:style-name="P4"/>
      <text:p text:style-name="P4">Para el próximo curso nos planteamos el poder incluirlo desde el principio en la planificación y las programaciones de aula y centro. Incluirlo en las reuniones de ciclo y que sea un acuerdo entre todos los maestros. </text:p>
      <text:p text:style-name="P4">La elaboración de material de comprensión lectora para el 2º y 3er ciclo y en la ampliación de material de distintos campos semánticos debido a la falta de vocabulario de los alumnos. </text:p>
      <text:p text:style-name="P4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outline="true" style:font-name="Comic Sans MS" fo:font-size="900pt" fo:language="es" fo:country="ES" style:font-name-asian="Times New Roman" style:font-size-asian="900pt" style:font-name-complex="Comic Sans MS" style:font-size-complex="90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1" style:family="paragraph" style:parent-style-name="Standard" style:nex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5-22T17:08:00</meta:creation-date>
    <dc:creator>user</dc:creator>
    <dc:date>2017-05-22T17:46:00</dc:date>
    <meta:editing-cycles>13</meta:editing-cycles>
    <meta:editing-duration>PT33M</meta:editing-duration>
    <meta:document-statistic meta:table-count="0" meta:image-count="0" meta:object-count="0" meta:page-count="3" meta:paragraph-count="29" meta:word-count="526" meta:character-count="3245"/>
    <meta:generator>OpenOffice/4.1.5$Unix OpenOffice.org_project/415m1$Build-9789</meta:generator>
  </office:meta>
</office:document-meta>
</file>