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ORIA FINAL <text:line-break/><text:line-break/><text:span text:style-name="T1">1. Grado de consecución de los objetivos. </text:span><text:line-break/><text:line-break/>Creo que hemos logrado los objetivos que nos propusimos, ya que hemos asistido a las sesiones de formación, hermos compartido material propio y ajeno y estamos terminando de comentar las lecturas realizadas. <text:line-break/><text:line-break/><text:span text:style-name="T1">2. Logros más significativos en el centro tras la transferencia de lo aprendido. </text:span><text:line-break/><text:line-break/>- Mejorar la implicación del profesorado respecto a la enseñanza de la lectoescritura. <text:line-break/>- Conocer un sistema de aprendizaje de la lectoescritura aplicable a Infantil y el primer ciclo, así como extrapolable a otros ciclos en determinadas circunstancias. <text:line-break/>- Intercambiar información, documentos, materiales, etc... entre los compañeros y compañeras del centro. <text:line-break/><text:line-break/><text:span text:style-name="T1">3. Logros más significativos en cada aula tras la trasnfecerencia de lo aprendido.<text:line-break/><text:line-break/></text:span><text:span text:style-name="T2">Yo veo que cada aula está intentando aplicar lo aprendido con su alumnado, pero me centraré en mi tutoría, que es el grupo del que mejor puedo hablar. <text:line-break/>En mi caso, hablamos de 6º donde la lectura está adquirida por muchos, con lagunas para otros tantos y con vicios no corregidos del pasado en multitud de ocasiones. <text:line-break/>Lo que yo he hecho, al ser el maestro de Lengua, es aplicar todo lo aprendido en el curso a la hora de matizar palabras en una lectura, mejorar la fluidez lectora y ampliar el vocabulario. En cuanto a la comprensión, he ido creando textos en mis exámenes donde se pueden encontrar preguntas de memoria, inferencia y conocimiento previo, que son el tipo de preguntas que exploramos en el curso.<text:line-break/>Mención aparte merece el trabajo realizado con un alumno de clase que tiene dislexia en la escritura <text:s/>y al que le han venido bien los trucos, estrategias y consejos que yo le he ido dando basándome, por supuesto, en los conceptos aprendidos en las sesiones de formación recibidas durante el curso. Ha mejorado en la lectura y se han visto avances en la escritura, aunque aún quedan muchos errores en sílabas trabadas e inversas que deberán seguir trabajándose. <text:line-break/><text:line-break/></text:span><text:span text:style-name="T1">4. Productoss, evidencias de aprendizajes, que se han generado.<text:line-break/><text:line-break/></text:span><text:span text:style-name="T2">Como productos, citaré todas las lecturas que he realizado para 6º o que he compartido a través de colabora para otros ciclos. </text:span></text:p>
      <text:p text:style-name="Standard"><text:span text:style-name="T2">Entre las evidencias de aprendizaje, puedo decir que el alumnado de mi tutoría ha mostrado una notable mejoría a la hora de responder preguntas de inferencia y conocimiento previo, con lo que se puede decir que hemos mejorado a nivel de comprensión lectora. Todas las lecturas están guardadas y por supuesto se cederán a todas aquellas personas interesadas por tenerlas en sus exámenes, pudiendo ser colgadas en la red Colabora.<text:line-break/><text:line-break/><text:line-break/></text:span><text:span text:style-name="T1">5. Dificultades encontradas. <text:s/></text:span><text:span text:style-name="T2"><text:line-break/><text:line-break/>El curso está orientado a la enseñanza de la lectoescritura, por lo que se centra principalmente en Infantil y el primer ciclo de primaria y eso hace que aplicar lo aprendido fuera de esos ciclos sea más complejo que en los mismos. Aún así, hemos aprovechado todo aquello que pudiera ser útil en 3er ciclo de Primaria. <text:line-break/>No he encontrado mayores dificultades, la verdad, porque los compañeros y compañeras, cada uno con su correspondiente ritmo, han estado implicados en la consecución de los objetivos del curso.<text:line-break/></text:span><text:soft-page-break/><text:span text:style-name="T2"><text:line-break/></text:span><text:span text:style-name="T1">6. Oportunidades de mejora.<text:line-break/><text:line-break/></text:span><text:span text:style-name="T2">No se me ocurren posibles opciones de mejora. Creo, sinceramente, que todo ha ido bien y que cada persona ha cumplido con su labor. Quizás podría estar bien tener un calendario claro y conciso de entrega y cumplimentación de materiales, etc... Pero se puede decir que lo hemos tenido, así que poco que objetar. <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12S</meta:editing-duration>
    <meta:editing-cycles>3</meta:editing-cycles>
    <meta:generator>OpenOffice/4.1.1$Win32 OpenOffice.org_project/411m6$Build-9775</meta:generator>
    <dc:date>2017-05-23T13:37:45.29</dc:date>
    <meta:document-statistic meta:table-count="0" meta:image-count="0" meta:object-count="0" meta:page-count="2" meta:paragraph-count="2" meta:word-count="571" meta:character-count="3485"/>
    <dc:creator>Carlos Robles</dc:creator>
    <meta:user-defined meta:name="Info 1"/>
    <meta:user-defined meta:name="Info 2"/>
    <meta:user-defined meta:name="Info 3"/>
    <meta:user-defined meta:name="Info 4"/>
  </office:meta>
</office:document-meta>
</file>