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4pt" fo:language="es" fo:country="ES" style:font-size-asian="14pt" style:font-size-complex="14pt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1.905cm" fo:margin-right="0cm" fo:text-indent="0cm" style:auto-text-indent="false"/>
      <style:text-properties fo:font-size="14pt" fo:language="es" fo:country="ES" style:font-size-asian="14pt" style:font-size-complex="14pt"/>
    </style:style>
    <style:style style:name="P5" style:family="paragraph" style:parent-style-name="List_20_Paragraph">
      <style:paragraph-properties fo:margin-left="1.27cm" fo:margin-right="-0.252cm" fo:text-indent="0cm" style:auto-text-indent="false"/>
    </style:style>
    <style:style style:name="P6" style:family="paragraph" style:parent-style-name="List_20_Paragraph" style:list-style-name="WWNum1">
      <style:paragraph-properties fo:margin-left="1.27cm" fo:margin-right="-0.252cm" fo:text-indent="0cm" style:auto-text-indent="false"/>
    </style:style>
    <style:style style:name="P7" style:family="paragraph" style:parent-style-name="List_20_Paragraph">
      <style:paragraph-properties fo:margin-left="1.27cm" fo:margin-right="-0.252cm" fo:text-indent="0cm" style:auto-text-indent="false"/>
      <style:text-properties fo:font-size="14pt" fo:language="es" fo:country="ES" style:font-size-asian="14pt" style:font-size-complex="14pt"/>
    </style:style>
    <style:style style:name="P8" style:family="paragraph" style:parent-style-name="Standard">
      <style:text-properties fo:font-size="14pt" fo:language="es" fo:country="ES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es" fo:country="ES" style:font-size-asian="14pt" style:font-size-complex="14pt"/>
    </style:style>
    <style:style style:name="T2" style:family="text">
      <style:text-properties fo:font-size="14pt" fo:language="es" fo:country="ES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EMORIA FASE FINAL DE FORMACIÓN EN CENTRO</text:span></text:p>
      <text:p text:style-name="P8"/>
      <text:list xml:id="list1210633732154939650" text:style-name="WWNum1">
        <text:list-item>
          <text:p text:style-name="P1"><text:span text:style-name="T1">GRADO DE CONSECUCIÓN DE LOS OBJETIVOS.</text:span></text:p>
        </text:list-item>
      </text:list>
      <text:p text:style-name="P2"/>
      <text:list xml:id="list3001077612167687028" text:style-name="WWNum2">
        <text:list-item>
          <text:p text:style-name="P3"><text:span text:style-name="T1">He ampliado la visión tradicional del proceso de enseñanza aprendizaje de la lectoescritura siguiendo las nuevas corrientes de investigación.</text:span></text:p>
        </text:list-item>
        <text:list-item>
          <text:p text:style-name="P3"><text:span text:style-name="T1">Conozco los aspectos claves en el desarrollo de la lectoescritura conciencia fonológica, principio alfabético, fluidez, vocabulario y comprensión oral.</text:span></text:p>
        </text:list-item>
        <text:list-item>
          <text:p text:style-name="P3"><text:span text:style-name="T1">He profundizado en el conocimiento de la conciencia fonológica, niveles e influencia en el desarrollo lectoescritor.</text:span></text:p>
        </text:list-item>
        <text:list-item>
          <text:p text:style-name="P3"><text:span text:style-name="T1">He profundizado en el conocimiento del material ya elaborado y su correcta aplicación en el aula.</text:span></text:p>
        </text:list-item>
      </text:list>
      <text:p text:style-name="P4"/>
      <text:list xml:id="list1305106949" text:continue-list="list1210633732154939650" text:style-name="WWNum1">
        <text:list-item>
          <text:p text:style-name="P6"><text:span text:style-name="T1">LOGROS MÁS SIGNIFICATIVOS EN EL CENTRO TRAS LA TRANSFERENCIA DE LO APRENDIDO.</text:span></text:p>
        </text:list-item>
      </text:list>
      <text:p text:style-name="P7"/>
      <text:p text:style-name="P5"><text:span text:style-name="T1">El trabajo en equipo ha sido satisfactorio, hemos seguido la misma línea de trabajo. Y las propuestas de actividades nuevas han sido compartidas y trabajadas en ciclo e interciclo.</text:span></text:p>
      <text:p text:style-name="P7"/>
      <text:list xml:id="list826266503" text:continue-numbering="true" text:style-name="WWNum1">
        <text:list-item>
          <text:p text:style-name="P6"><text:span text:style-name="T1">LOGROS MÁS SIGNIFICATIVOS EN CADA AULA TRAS LA TRANSFERENCIA DE LO APRENDIDO.</text:span></text:p>
        </text:list-item>
      </text:list>
      <text:p text:style-name="P7"/>
      <text:p text:style-name="P5"><text:span text:style-name="T1">Los logros más significativos que he podido aplicar en mi aula son gracias a los conocimientos adquiridos durante el este curso, ya que he contado con las herramientas necesarias para </text:span><text:soft-page-break/><text:span text:style-name="T1">interpretar algunas carencias y dificultades de mi alumnado que antes no había tenido en cuenta porque no sabía interpretarlas. Hemos trabajado las actividades más adecuadas para mi alumnado: palabreando, absurdos de forma y contenido, palabras encadenadas y textos de inferencia con los cuales han tenido mucha dificultad debido a la falta de comprensión lectora de mis alumnos.</text:span></text:p>
      <text:p text:style-name="P7"/>
      <text:list xml:id="list547317817" text:continue-numbering="true" text:style-name="WWNum1">
        <text:list-item>
          <text:p text:style-name="P6"><text:span text:style-name="T1">PRODUCTOS, EVIDENCIAS DE APRENDIZAJE, QUE SE HAN GENERADO.</text:span></text:p>
        </text:list-item>
      </text:list>
      <text:p text:style-name="P7"/>
      <text:p text:style-name="P5"><text:span text:style-name="T1">Lo más notorio ha sido la motivación del alumnado, la mejora en fluidez lectora y la entonación.</text:span></text:p>
      <text:p text:style-name="P7"/>
      <text:list xml:id="list1660143449" text:continue-numbering="true" text:style-name="WWNum1">
        <text:list-item>
          <text:p text:style-name="P6"><text:span text:style-name="T1">DIFICULTADES ENCONTRADAS.</text:span></text:p>
        </text:list-item>
      </text:list>
      <text:p text:style-name="P7"/>
      <text:p text:style-name="P5"><text:span text:style-name="T1">Las dificultades más notorias en el grupo de trabajo ha sido cuadrar las numerosas reuniones y la utilización de la plataforma colabora. Y respecto al aula, ha sido difícil llevar una continuidad en el trabajo de grupo ya que el alumnado es absentista.</text:span></text:p>
      <text:p text:style-name="P7"/>
      <text:list xml:id="list393553929" text:continue-numbering="true" text:style-name="WWNum1">
        <text:list-item>
          <text:p text:style-name="P6"><text:span text:style-name="T1">OPORTUNIDADES DE MEJORA.</text:span></text:p>
        </text:list-item>
      </text:list>
      <text:p text:style-name="P7"><text:bookmark text:name="_GoBack"/></text:p>
      <text:p text:style-name="P5"><text:span text:style-name="T1">Hacer reuniones de ciclo desde principio de curso para trabajar lo antes posible en la elaboración de material de comprensión lectora y de ampliación de vocabulario para segundo y tercer ciclo y poderlo utilizar y conseguir los objetivos.</text:span></text:p>
      <text:p text:style-name="P7"/>
      <text:p text:style-name="P2"/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</meta:initial-creator>
    <dc:creator>Carmen</dc:creator>
    <meta:editing-cycles>5</meta:editing-cycles>
    <meta:creation-date>2017-05-23T18:20:00</meta:creation-date>
    <dc:date>2017-05-23T18:51:00</dc:date>
    <meta:editing-duration>PT31S</meta:editing-duration>
    <meta:generator>OpenOffice/4.1.5$Unix OpenOffice.org_project/415m1$Build-9789</meta:generator>
    <meta:document-statistic meta:table-count="0" meta:image-count="0" meta:object-count="0" meta:page-count="3" meta:paragraph-count="16" meta:word-count="344" meta:character-count="2190"/>
    <meta:user-defined meta:name="AppVersion">14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