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2pt" style:font-size-asian="12pt" style:font-name-complex="Times New Roman1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333333" style:font-name="Comic Sans MS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EMORIA DE FORMACIÓN EN CENTRO</text:span></text:p>
      <text:p text:style-name="P2"><text:span text:style-name="T2">GRADO DE CONSECUCIÓN DE LOS OBJETIVOS</text:span></text:p>
      <text:p text:style-name="P3"><text:span text:style-name="T3">Los objetivos que propusimos en nuestra formación en centro son: </text:span></text:p>
      <text:list xml:id="list6998848860069262119" text:style-name="WWNum2">
        <text:list-item>
          <text:p text:style-name="P1"><text:span text:style-name="T3">Ampliar la visión tradicional del proceso de enseñanza-aprendizaje de la lectoescritura siguiendo las nuevas corrientes de investigación, desde una perspectiva práctica.</text:span></text:p>
        </text:list-item>
        <text:list-item>
          <text:p text:style-name="P1"><text:span text:style-name="T3">Conocer la manera de trabajar los diferentes niveles de los aspectos claves en el desarrollo de la lectoescritura dentro del aula: conciencia fonológica, principio alfabético, fluidez, vocabulario y comprensión oral.</text:span></text:p>
        </text:list-item>
        <text:list-item>
          <text:p text:style-name="P1"><text:span text:style-name="T3">Profundizar en el conocimiento de la conciencia fonológica: niveles e influencia en el desarrollo lectoescritor.</text:span></text:p>
        </text:list-item>
        <text:list-item>
          <text:p text:style-name="P1"><text:span text:style-name="T3">Profundizar sobre los materiales ya elaborados para su correcta aplicación en las aulas.</text:span></text:p>
        </text:list-item>
      </text:list>
      <text:p text:style-name="P3"><text:span text:style-name="T3">Todos los objetivos se han conseguido y he adquirido unos conocimientos tanto teóricos como prácticos para poder aplicarlos con mis alumnos.</text:span></text:p>
      <text:p text:style-name="P3"><text:span text:style-name="T2">LOGROS MÁS SIGNIFICATIVOS EN EL CENTRO TRAS LA TRANSFERENCIA DE LO APRENDIDO</text:span></text:p>
      <text:p text:style-name="P3"><text:span text:style-name="T1">A nivel de centro destacar que hemos tenido la oportunidad de intercambiar experiencias entre todos los compañeros del centro, aportar nuestra opinión, realizar actividades en común… que nos ayudan a todos a enriquecernos como profesionales y en nuestra práctica educativa.</text:span></text:p>
      <text:p text:style-name="P4"/>
      <text:p text:style-name="P4"/>
      <text:p text:style-name="P3"><text:span text:style-name="T2">LOGROS MÁS SIGNIFICATIVOS EN CADA AULA TRAS LA TRANSFERENCIA DE LO APRENDIDO</text:span></text:p>
      <text:p text:style-name="P3"><text:span text:style-name="T1">Yo como maestra de un grupo de infantil de cuatro años destaco que en este curso mis alumnos ya están más familiarizados con el método y los resultados se van notando pero lentamente debido a las características de los mismos: </text:span><text:soft-page-break/><text:span text:style-name="T1">bajo nivel cultural, absentismo escolar, poca implicación de las familias en el proceso de enseñanza- aprendizaje… pero a pesar de estas dificultades considero que con la aplicación del proyecto están adquiriendo más vocabulario, se muestran motivados cuando lo utilizan, van mejorando en la comprensión de inferencias y en conciencia fonológica, sobre todo, en el conteo de sílabas y reconocer los sonidos iniciales de las palabras.</text:span></text:p>
      <text:p text:style-name="P3"><text:span text:style-name="T2">PRODUCTOS, EVIDENCIAS DE APRENDIZAJE QUE SE HAN GENERADO</text:span></text:p>
      <text:p text:style-name="P3"><text:span text:style-name="T1">Como he comentado anteriormente mis alumnos han mejorado en vocabulario y en conciencia fonológica principalmente. Además otros productos que se han generado han sido actividades de ampliación que hemos hecho en nuestros ciclos y un banco de recursos para todo el centro.</text:span></text:p>
      <text:p text:style-name="P3"><text:span text:style-name="T2">DIFICULTADES ENCONTRADAS</text:span></text:p>
      <text:p text:style-name="P3"><text:span text:style-name="T1">Las principales dificultades han sido: utilizar la plataforma colabora y subir los documentos, cuadrar las reuniones para que asistiésemos todos y el absentismo escolar para poder llevar el proyecto mejor. </text:span></text:p>
      <text:p text:style-name="P3"><text:span text:style-name="T2">OPORTUNIDADES DE MEJORA</text:span></text:p>
      <text:p text:style-name="P3"><text:span text:style-name="T1">Incluir en las programaciones de todos la utilización desde principios de curso del proyecto y crear más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creation-date>2017-05-29T07:18:00</meta:creation-date>
    <dc:date>2017-05-29T07:36:00</dc:date>
    <meta:editing-duration>PT18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397" meta:character-count="2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