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officeooo:rsid="0002cd3e" officeooo:paragraph-rsid="0002cd3e" style:font-size-asian="15.75pt" style:font-size-complex="18pt"/>
    </style:style>
    <style:style style:name="P2" style:family="paragraph" style:parent-style-name="Standard">
      <style:paragraph-properties fo:text-align="center" style:justify-single-word="false"/>
      <style:text-properties fo:font-size="12pt" style:text-underline-style="none" officeooo:rsid="0002cd3e" officeooo:paragraph-rsid="0002cd3e" style:font-size-asian="10.5pt" style:font-size-complex="12pt"/>
    </style:style>
    <style:style style:name="P3" style:family="paragraph" style:parent-style-name="Standard">
      <style:paragraph-properties fo:text-align="start" style:justify-single-word="false"/>
      <style:text-properties fo:font-size="12pt" style:text-underline-style="none" officeooo:rsid="0002cd3e" officeooo:paragraph-rsid="0002cd3e" style:font-size-asian="10.5pt" style:font-size-complex="12pt"/>
    </style:style>
    <style:style style:name="T1" style:family="text">
      <style:text-properties officeooo:rsid="00033eeb"/>
    </style:style>
    <style:style style:name="T2" style:family="text">
      <style:text-properties officeooo:rsid="0005023a"/>
    </style:style>
    <style:style style:name="T3" style:family="text">
      <style:text-properties officeooo:rsid="00061d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MORIA</text:p>
      <text:p text:style-name="P2"/>
      <text:p text:style-name="P3"><text:s text:c="10"/>En un principio mencionar que el grado de consecución de los objetivos ha sido adecuado, debido a que el profesorado participante en el proyecto hemos ampliado la visión tradicional del proceso de enseñanza-aprendizaje de la lectoescritura siguiendo las nuevas corrientes de investigación, desde una perspectiva práctica unido, al conocimiento de la forma de trabajar la conciencia fonológica, el principio alfabético, la fluidez, el vocabulario y la comprensión oral en el desarrollo de la lectoescritura dentro del aula, además de profundizar en el conocimiento de uno de estos aspectos como es la conciencia fonológica, sus niveles e influencia en el desarrollo lectoescritor y sobre los materiales ya elaborados para su correcta aplicación en las aulas.</text:p>
      <text:p text:style-name="P3"><text:s text:c="10"/>Además de asistir a las diferentes sesiones de formación, comentarlas y sus respectivos debates, realizar las diferentes lecturas incluidas en el proyecto y sus comentarios o conocer y adaptar e material a los diferentes ciclos.</text:p>
      <text:p text:style-name="P3"><text:s text:c="10"/>Dentro de <text:span text:style-name="T1">los logros más significativos alcanzados en el centro podemos incluir el de compartir experiencias con los compañeros/as para seguir una misma línea de trabajo, buscando actividades aplicables en el aula adecuadas a cada ciclo y los diferentes materiales adecuados a cada una de ellas.</text:span></text:p>
      <text:p text:style-name="P3"><text:s text:c="10"/><text:span text:style-name="T2">Por lo que respecta a los logros conseguidos dentro del aula comentar que hemos estado</text:span></text:p>
      <text:p text:style-name="P3"><text:s/><text:span text:style-name="T2">inmersos en un proceso de investigación/creación de diferentes actividades para trabajar la inferencia, junto a la comprensión lectora y adquisición de vocabulario para llevarlas a cabo y adaptarlas, en nuestro caso, a un aula de tercer ciclo. Estas actividades han arrojado, en algunos casos, resultados positivos en cuanto al desarrollo de la destreza oral y conocimiento de vocabulario, aunque se hace necesario desarrollar el método desde comienzos del año académico y seguir una línea de actuación con determinados alumnos/as para que a través del entrenamiento y la práctica se mejore en la adquisición de la habilidad lectora, tendiendo en cuenta las necesidades específicas de aprendizaje de los mismos.</text:span></text:p>
      <text:p text:style-name="P3"><text:s text:c="10"/><text:span text:style-name="T3">Por lo general se ha generado atención, familiarización con el método, enriquecimiento de vocabulario, fluidez verbal o motivación.</text:span></text:p>
      <text:p text:style-name="P3"><text:s text:c="10"/><text:span text:style-name="T3">Por otro lado destacar entre las dificultades encontrados la adecuación del material a ciclos superiores, el absentismo existente para mantener una continuidad con el método, el uso de una metodología diferente o cuadrar un calendario de reuniones para que todo el profesorado participante en el proyecto pudiese asistir a las mismas.</text:span></text:p>
      <text:p text:style-name="P3"><text:s text:c="10"/><text:span text:style-name="T3">Por último valorar la posibilidad de incluir el proyecto desde el principio, como hemos comentado con anterioridad, en la planificación y programaciones de aula y Centro, realizar material de comprensión lectora y de ampliación de vocabulario para segundo y tercer ciclo u organizarnos en las reuniones de ciclo para marcar una línea de comunicación en cuanto a lo que estamos realizando en el aula con nuestros alumnos/as son algunos de los aspectos sensibles de mejor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7-05-26T12:41:32.142740448</meta:creation-date>
    <dc:date>2017-05-26T13:26:21.250793166</dc:date>
    <dc:creator>usuario </dc:creator>
    <meta:editing-duration>PT27M58S</meta:editing-duration>
    <meta:editing-cycles>5</meta:editing-cycles>
    <meta:generator>LibreOffice/5.0.5.2$Linux_x86 LibreOffice_project/00m0$Build-2</meta:generator>
    <meta:document-statistic meta:table-count="0" meta:image-count="0" meta:object-count="0" meta:page-count="2" meta:paragraph-count="9" meta:word-count="463" meta:character-count="3091" meta:non-whitespace-character-count="2566"/>
  </office:meta>
</office:document-meta>
</file>