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af8bf" officeooo:paragraph-rsid="001af8bf"/>
    </style:style>
    <style:style style:name="P2" style:family="paragraph" style:parent-style-name="Standard">
      <style:text-properties officeooo:rsid="001c71eb" officeooo:paragraph-rsid="001c71eb"/>
    </style:style>
    <style:style style:name="P3" style:family="paragraph" style:parent-style-name="Standard">
      <style:text-properties style:text-underline-style="none" fo:font-weight="normal" officeooo:rsid="001c71eb" officeooo:paragraph-rsid="001c71eb" style:font-weight-asian="normal" style:font-weight-complex="normal"/>
    </style:style>
    <style:style style:name="P4" style:family="paragraph" style:parent-style-name="Standard">
      <style:text-properties style:text-underline-style="none" fo:font-weight="normal" officeooo:rsid="001d3175" officeooo:paragraph-rsid="001d3175"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officeooo:rsid="001c71eb" style:font-weight-asian="normal" style:font-weight-complex="normal"/>
    </style:style>
    <style:style style:name="T7" style:family="text">
      <style:text-properties officeooo:rsid="001d31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MORIA FASE FINAL DE FORMACIÓN EN EL CENTRO</text:p>
      <text:p text:style-name="P1"/>
      <text:p text:style-name="P1">1.<text:span text:style-name="T1">G</text:span><text:span text:style-name="T2">rado de consecución de los objetivos</text:span></text:p>
      <text:p text:style-name="P1"><text:span text:style-name="T3"/></text:p>
      <text:p text:style-name="P1"><text:span text:style-name="T3">Con respecto a la consecución de objetivos que teníamos propuestos en este curso, han sido cumplidos en su totalidad:</text:span></text:p>
      <text:p text:style-name="P1"><text:span text:style-name="T3">-Hemos ampliado nuestro conocimiento sobre el proceso enseñanza-aprendizaje.</text:span></text:p>
      <text:p text:style-name="P1"><text:span text:style-name="T3">-Conocimiento sobre los aspectos claves en el desarrollo de la lecto-escritura: conciencia fonológica, principio alfabético, fluidez, vocabulario y comprensión oral.</text:span></text:p>
      <text:p text:style-name="P1"><text:span text:style-name="T3">-Hemos elaborado materiales para utilizarlos en el aula.</text:span></text:p>
      <text:p text:style-name="P1"><text:span text:style-name="T3">-Hemos asistido a todas las sesiones de formación, hemos realizado comentarios sobre cada una de las sesiones y también sobre las lecturas.</text:span></text:p>
      <text:p text:style-name="P1"><text:span text:style-name="T3"/></text:p>
      <text:p text:style-name="P1"><text:span text:style-name="T3">2.</text:span><text:span text:style-name="T2">Logros más significativos en el centro tras la transferencia de lo aprendido</text:span></text:p>
      <text:p text:style-name="P1"><text:span text:style-name="T5"/></text:p>
      <text:p text:style-name="P1"><text:span text:style-name="T5">El logro más significativo es que todo el profesorado del Centro hemos trabajado en la misma línea, hemos trabajado en Equipo proponiendo actividades y buscando materiales, primero a nivel de ciclos y después la puesta en común de todos/as en general, </text:span><text:span text:style-name="T6">para poder llevar a cabo todo lo aprendido durante el curso.</text:span></text:p>
      <text:p text:style-name="P1"><text:span text:style-name="T6"/></text:p>
      <text:p text:style-name="P2"><text:span text:style-name="T5">3.</text:span><text:span text:style-name="T2">Logros más significativos en cada aula tras la transferencia de lo aprendido</text:span></text:p>
      <text:p text:style-name="P2"><text:span text:style-name="T2"/></text:p>
      <text:p text:style-name="P3">Yo como profesora de apoyo me paso el día sustituyendo al personal, que además durante este curso es raro el día que he podido ejercer mi función de apoyo, así que al no tener una tutoría es imposible <text:s text:c="3"/>valorar este punto.</text:p>
      <text:p text:style-name="P3">Si es cierto que todo me sirve para poderlo llevar a cabo sobre todo en Infantil cuándo tenga una tutoría, si que he trabajado con algunos de los pequeños algunas de las actividades: vocabulario, añadir y quitar sílabas , <text:span text:style-name="T7">deletrear, fichas…</text:span></text:p>
      <text:p text:style-name="P3"/>
      <text:p text:style-name="P4">4.<text:span text:style-name="T2">Productos, evidencias de aprendizaje, que se han generado</text:span></text:p>
      <text:p text:style-name="P4"><text:span text:style-name="T2"/></text:p>
      <text:p text:style-name="P4">En los alumnos/as ha mejorado la atención, el vocabulario, se han ido familiarizando con el método ya que es una nueva forma de trabajar con ellos la lecto-escritura, estáń mucho más motivados sobre todo los de 4 y 5 años cuándo entro en sus clases hacemos un montón de actividades que les llama mucho la atención, mayor fluidez verbal, etc.</text:p>
      <text:p text:style-name="P4"/>
      <text:p text:style-name="P4">5.<text:span text:style-name="T2">Dificultades encontradas</text:span></text:p>
      <text:p text:style-name="P4"><text:span text:style-name="T2"/></text:p>
      <text:p text:style-name="P4">Al principio resultaba un poco difícil subir las cosas a la plataforma pero una vez que lo practicas varias veces ya no te lias.</text:p>
      <text:p text:style-name="P4">Cuadrar los horarios para las reuniones.</text:p>
      <text:p text:style-name="P4"/>
      <text:p text:style-name="P4">6.<text:span text:style-name="T2">Oportunidades de mejora</text:span></text:p>
      <text:p text:style-name="P4"><text:span text:style-name="T2"/></text:p>
      <text:p text:style-name="P4">A mí personalmente me parece un método bastante innovador para el aprendizaje lecto-escritor y pienso que es una oportunidad de mejora para el Centro y lo que vamos a hacer es que el próximo curso lo trabajaremos desde el principio en todos los niveles, planificándolo e incluyéndolo en las programaciones</text:p>
      <text:p text:style-name="P4">Tendremos reuniones por Ciclos y en común para ver que vamos a trabajar en cada curso.</text:p>
      <text:p text:style-name="P4"><text:span text:style-name="T2"/></text:p>
      <text:p text:style-name="P4"><text:span text:style-name="T2"/></text:p>
      <text:p text:style-name="P1"><text:span text:style-name="T5"/></text:p>
      <text:p text:style-name="P1"><text:soft-page-break/><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24T09:26:32.550358555</meta:creation-date>
    <dc:date>2017-05-24T10:10:05.022087451</dc:date>
    <dc:creator>usuario </dc:creator>
    <meta:editing-duration>PT12M42S</meta:editing-duration>
    <meta:editing-cycles>1</meta:editing-cycles>
    <meta:generator>LibreOffice/5.0.5.2$Linux_x86 LibreOffice_project/00m0$Build-2</meta:generator>
    <meta:document-statistic meta:table-count="0" meta:image-count="0" meta:object-count="0" meta:page-count="2" meta:paragraph-count="20" meta:word-count="418" meta:character-count="2577" meta:non-whitespace-character-count="2176"/>
  </office:meta>
</office:document-meta>
</file>