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6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7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17"/>MEMORIA FASE FINAL DE FORMACIÓN</text:p>
      <text:p text:style-name="Standard"/>
      <text:p text:style-name="Standard"><text:s text:c="8"/></text:p>
      <text:p text:style-name="Standard"><text:s text:c="8"/><text:span text:style-name="T1">1. Grado de consecución de los objetivos.</text:span></text:p>
      <text:p text:style-name="Standard"><text:span text:style-name="T1"/></text:p>
      <text:p text:style-name="Standard"><text:span text:style-name="T1"><text:s text:c="4"/></text:span><text:span text:style-name="T2">El grado de consecución de los objetivos han sido satisfactorios.</text:span></text:p>
      <text:p text:style-name="Standard"><text:span text:style-name="T2"/></text:p>
      <text:list xml:id="list2910872886442271198" text:style-name="L1">
        <text:list-item>
          <text:list>
            <text:list-item>
              <text:p text:style-name="P1"><text:span text:style-name="T2">Se han ampliado la visión tradicional que teníamos sobre el proceso de lectoescritura.</text:span></text:p>
            </text:list-item>
            <text:list-item>
              <text:p text:style-name="P1"><text:span text:style-name="T2">Se han conocido los aspectos claves de la lectoescritura: conciencia fonológica, principio alfabético, fluidez, vocabulario y comprensión.</text:span></text:p>
            </text:list-item>
            <text:list-item>
              <text:p text:style-name="P1"><text:span text:style-name="T2">Se ha profundizado en el conocimiento de la conciencia fonológica y sobre los materiales ya elaborados para la correcta aplicación en las aulas.</text:span></text:p>
            </text:list-item>
            <text:list-item>
              <text:p text:style-name="P1"><text:span text:style-name="T2">Se ha llevado a cabo la asistencia a las sesiones de formación y sus respectivos comentarios de las lecturas.</text:span></text:p>
            </text:list-item>
            <text:list-item>
              <text:p text:style-name="P1"><text:span text:style-name="T2">Se han realizado materiales propios y hemos recopilado otros existentes en la red.</text:span></text:p>
            </text:list-item>
          </text:list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<text:s text:c="6"/></text:span><text:span text:style-name="T1">2.Logros más significativos en el centro tras la transferencia de lo aprendido.</text:span></text:p>
      <text:p text:style-name="Standard"><text:span text:style-name="T1"/></text:p>
      <text:p text:style-name="Standard"><text:span text:style-name="T1"><text:s text:c="5"/></text:span><text:span text:style-name="T2">Los logros más significativos en nuestro centro han sido varios:</text:span></text:p>
      <text:p text:style-name="Standard"><text:span text:style-name="T2"><text:s text:c="2"/></text:span></text:p>
      <text:list xml:id="list720667127157500703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2">Hemos trabajado en la misma línea, hemos propuesto y buscado actividades nuevas.</text:span></text:p>
                        </text:list-item>
                        <text:list-item>
                          <text:p text:style-name="P2"><text:span text:style-name="T2">Lo hemos llevado a cabo en equipo, todos en la misma línea, propuestas tratadas en ciclo, interciclo.</text:span></text:p>
                        </text:list-item>
                        <text:list-item>
                          <text:p text:style-name="P2"><text:span text:style-name="T2">Hemos intercambiado ideas, experiencias.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/></text:p>
      <text:list xml:id="list6540071919623760794" text:style-name="L6">
        <text:list-item>
          <text:list>
            <text:list-item>
              <text:p text:style-name="P3"><text:span text:style-name="T1">Logros más significativos en cada aula tras la transferencia de lo aprendido.</text:span></text:p>
            </text:list-item>
          </text:list>
        </text:list-item>
      </text:list>
      <text:p text:style-name="Standard"><text:span text:style-name="T1"><text:s text:c="6"/></text:span></text:p>
      <text:p text:style-name="P4"><text:span text:style-name="T1"><text:s text:c="8"/></text:span><text:span text:style-name="T2">Como maestra de reli, no lo he podido aplicar pero <text:s/>los compis comentan que se ven progresos <text:s text:c="4"/>pero muy lentos en aspectos como ampliación de vocabulario y conciencia fonológica. Y en educación primaria lo han aolicado con alumnos con dislexia y comentan buenos resultados en actividades como deletreo, contar sílabas y palabras....</text:span></text:p>
      <text:p text:style-name="P4"><text:span text:style-name="T2"/></text:p>
      <text:p text:style-name="P4"><text:span text:style-name="T2"/></text:p>
      <text:list xml:id="list5731831686243011909" text:style-name="L7">
        <text:list-item>
          <text:list>
            <text:list-item>
              <text:list>
                <text:list-item>
                  <text:p text:style-name="P5"><text:span text:style-name="T1">Productos, evidencias de aprendizaje, que se han generado.</text:span></text:p>
                </text:list-item>
              </text:list>
            </text:list-item>
          </text:list>
        </text:list-item>
      </text:list>
      <text:p text:style-name="P4"><text:span text:style-name="T1"><text:s/></text:span></text:p>
      <text:p text:style-name="P4"><text:span text:style-name="T1"><text:s text:c="10"/></text:span><text:span text:style-name="T2">Tras la aplicación del programa, la mayoría del profesorado comenta que ha mejorado la motivación, la atención, el vocabulario, la fluidez verbal....</text:span></text:p>
      <text:p text:style-name="P4"><text:span text:style-name="T2"/></text:p>
      <text:p text:style-name="P4"><text:span text:style-name="T2"><text:s text:c="3"/>También se han familiarizado con el método y con otras metodologías innovadoras.</text:span></text:p>
      <text:p text:style-name="P4"><text:span text:style-name="T2"/></text:p>
      <text:p text:style-name="P4"><text:span text:style-name="T2"/></text:p>
      <text:p text:style-name="P4"><text:span text:style-name="T2"/></text:p>
      <text:list xml:id="list4989628806701327263" text:style-name="L8">
        <text:list-item>
          <text:list>
            <text:list-item>
              <text:list>
                <text:list-item>
                  <text:list>
                    <text:list-item>
                      <text:p text:style-name="P7">Dificultades encontradas.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4"/></text:p>
      <text:p text:style-name="P6"><text:s text:c="15"/><text:span text:style-name="T2">Entre las dificultades se halla cuadrar las reuniones y otra ha sido meterse en la plataforma "Colabora" y otra dificultad importante, es el absentismo que tienen nuestros alumnos/as que dificulta la aplicación del programa Leeduca con regularidad.</text:span></text:p>
      <text:p text:style-name="P6"><text:soft-page-break/><text:span text:style-name="T2"/></text:p>
      <text:p text:style-name="P6"><text:span text:style-name="T2"/></text:p>
      <text:p text:style-name="P6"><text:span text:style-name="T2"/></text:p>
      <text:list xml:id="list2160115637692728487" text:style-name="L9">
        <text:list-item>
          <text:list>
            <text:list-item>
              <text:list>
                <text:list-item>
                  <text:list>
                    <text:list-item>
                      <text:p text:style-name="P8">Oportunidades de mejora.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4"/></text:p>
      <text:p text:style-name="P6"><text:s text:c="18"/><text:span text:style-name="T2">Esta memoria del curso me ha resultado de gran utilidad ya que como docentes nos han sido proporcionados los instrumentos y herramientas necesarias para acercar a los niños en nuestras aulas a la lectoescritura.</text:span></text:p>
      <text:p text:style-name="P6"><text:span text:style-name="T2"/></text:p>
      <text:p text:style-name="P6"><text:span text:style-name="T2"><text:s text:c="16"/>Las oportunidads de mejora que se pueden llevar a cabo para el próximo curso son :</text:span></text:p>
      <text:p text:style-name="P6"><text:span text:style-name="T2"><text:s text:c="6"/></text:span></text:p>
      <text:list xml:id="list748195950418245992" text:style-name="L10">
        <text:list-item>
          <text:list>
            <text:list-item>
              <text:list>
                <text:list-item>
                  <text:p text:style-name="P9"><text:span text:style-name="T2">Incluirlo desde el principio en las planificaciones y programaciones, organizándolo en las reuniones de ciclo.</text:span></text:p>
                </text:list-item>
                <text:list-item>
                  <text:p text:style-name="P9"><text:span text:style-name="T2">Elaboración de materiales <text:s/>de inferencia de comprensión lectora para el 2º y el 3ª ciclo.</text:span></text:p>
                </text:list-item>
                <text:list-item>
                  <text:p text:style-name="P9"><text:span text:style-name="T2">Ampliación de vocabulario, etc...</text:span></text:p>
                </text:list-item>
              </text:list>
            </text:list-item>
          </text:list>
        </text:list-item>
      </text:list>
      <text:p text:style-name="Standard"><text:span text:style-name="T2"><text:s text:c="7"/></text:span></text:p>
      <text:p text:style-name="Standard"><text:span text:style-name="T2"><text:s text:c="7"/></text:span></text:p>
      <text:p text:style-name="Standard"><text:span text:style-name="T1"/></text:p>
      <text:p text:style-name="Standard"><text:span text:style-name="T1"><text:s text:c="4"/></text:span></text:p>
      <text:p text:style-name="Standard"><text:span text:style-name="T1"><text:s text:c="7"/></text:span></text:p>
      <text:p text:style-name="Standard"><text:span text:style-name="T1"><text:s text:c="3"/></text:span></text:p>
      <text:p text:style-name="Standard"><text:span text:style-name="T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2S</meta:editing-duration>
    <meta:editing-cycles>5</meta:editing-cycles>
    <meta:generator>OpenOffice/4.1.1$Win32 OpenOffice.org_project/411m6$Build-9775</meta:generator>
    <dc:date>2017-05-26T10:11:13.84</dc:date>
    <dc:creator>Carlos  Robles</dc:creator>
    <meta:document-statistic meta:table-count="0" meta:image-count="0" meta:object-count="0" meta:page-count="2" meta:paragraph-count="39" meta:word-count="409" meta:character-count="2780"/>
    <meta:user-defined meta:name="Info 1"/>
    <meta:user-defined meta:name="Info 2"/>
    <meta:user-defined meta:name="Info 3"/>
    <meta:user-defined meta:name="Info 4"/>
  </office:meta>
</office:document-meta>
</file>