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segunda lectura del curso nos habla de la conciencia fonémica y su importancia en la adquisición del lenguaje escrito. <text:line-break/><text:line-break/>Basándose en múltiples pruebas, estudios y trabajos previos, este texto me ha hecho tomar conciencia de lo evidente que parece el lenguaje una vez adquirido en sus diferentes formas (oral, escrita...) y la complejidad real que tiene si lo analizamos de una forma tan exhaustiva como la que aparece en la lectura. <text:line-break/><text:line-break/>También me han parecido curiosos los datos respecto a las diferencias que se dan entre poblaciones con distintos idiomas, teniendo en cuenta las características propias de cada uno. Aún así, la concienciación fonémica es tremedamente eficiente en todos los que aparecen reflejados en los estudios, demostrando que una buena base oral favorece y ayuda en la adquisición posterior de la lectoescritura.<text:line-break/><text:line-break/>Termino el comentario de esta lectura destacando la importancia que tiene la elección del tipo de pruebas y actividades que se deben realizar en lo que a conciencia fonémica se refiere, para poder evaluar de forma correcta. Además destaco el apartado en torno a la conciencia fonológica y la dislexia, y las útiles aclaraciones que la lectura hace al respect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13S</meta:editing-duration>
    <meta:editing-cycles>3</meta:editing-cycles>
    <meta:generator>OpenOffice/4.1.1$Win32 OpenOffice.org_project/411m6$Build-9775</meta:generator>
    <dc:date>2017-01-31T20:44:02.73</dc:date>
    <meta:document-statistic meta:table-count="0" meta:image-count="0" meta:object-count="0" meta:page-count="1" meta:paragraph-count="1" meta:word-count="193" meta:character-count="1203"/>
    <dc:creator>Carlos Robles</dc:creator>
    <meta:user-defined meta:name="Info 1"/>
    <meta:user-defined meta:name="Info 2"/>
    <meta:user-defined meta:name="Info 3"/>
    <meta:user-defined meta:name="Info 4"/>
  </office:meta>
</office:document-meta>
</file>