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15df97"/>
    </style:style>
    <style:style style:name="P2" style:family="paragraph" style:parent-style-name="Standard">
      <style:text-properties officeooo:rsid="0015df97" officeooo:paragraph-rsid="0015df97"/>
    </style:style>
    <style:style style:name="P3" style:family="paragraph" style:parent-style-name="Standard" style:list-style-name="L1">
      <style:text-properties officeooo:rsid="0015df97" officeooo:paragraph-rsid="0015df97"/>
    </style:style>
    <style:style style:name="T1" style:family="text">
      <style:text-properties officeooo:rsid="0015df97"/>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10"/><text:span text:style-name="T1">Hace hincapié en las habilidades de conciencia fonológica y su importancia en la adquisición y desarrollo de la lectura y escritura, además de la detección de sus dificultades, a través de los distintos niveles:</text:span></text:p>
      <text:p text:style-name="Standard"><text:s text:c="10"/></text:p>
      <text:p text:style-name="P1"/>
      <text:list xml:id="list4784536792874074974" text:style-name="L1">
        <text:list-item>
          <text:p text:style-name="P3">Conciencia léxica</text:p>
        </text:list-item>
        <text:list-item>
          <text:p text:style-name="P3">Conciencia silábica</text:p>
        </text:list-item>
        <text:list-item>
          <text:p text:style-name="P3">Conciencia intrasilábica</text:p>
        </text:list-item>
        <text:list-item>
          <text:p text:style-name="P3">Conciencia fonémica</text:p>
        </text:list-item>
      </text:list>
      <text:p text:style-name="P2"/>
      <text:p text:style-name="P2"><text:s text:c="10"/>La relación causal entre conciencia fonológica y lenguaje escrito implica que unas buenas habilidades fonológicas contribuyen a un mejor aprendizaje de la escritura y, por supuesto, de la lectura, aunque no parece tan relevante en la adquisición del lenguaje escrito si se trata de un sistema transparente u opaco. En los transparentes se promueve un rápido conocimiento fonémico y, como consecuencia, de la lectura. Mientras que en los opacos permanecen en los niveles intermedios de conciencia fonológica durante más tiempo.</text:p>
      <text:p text:style-name="P2"><text:s text:c="10"/>También expone la relación entre conciencia fonológica y dislexia y que existen estudios que defienden la existencia de problemas de conciencia fonológica en disléxicos, aunque no se ha seguido una línea de investigación en ese aspecto, aunque la conciencia fonológica se puede entrenar y ayudar en el aprendizaje del lenguaje escrito.</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meta:initial-creator>
    <meta:creation-date>2017-01-30T13:06:20.308594942</meta:creation-date>
    <dc:date>2017-01-30T13:16:45.288021830</dc:date>
    <dc:creator>usuario </dc:creator>
    <meta:editing-duration>PT10M25S</meta:editing-duration>
    <meta:editing-cycles>1</meta:editing-cycles>
    <meta:document-statistic meta:table-count="0" meta:image-count="0" meta:object-count="0" meta:page-count="1" meta:paragraph-count="8" meta:word-count="177" meta:character-count="1195" meta:non-whitespace-character-count="989"/>
    <meta:generator>LibreOffice/5.0.5.2$Linux_x86 LibreOffice_project/00m0$Build-2</meta:generator>
  </office:meta>
</office:document-meta>
</file>