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entario de la lectura nº 3. <text:s text:c="2"/>LECTURA Y DISLEXIA<text:line-break/><text:line-break/>Como su propio nombre indica, la tercera lectura del curso trata sobre dislexia y lectura, conceptos que irremediablemente van unidos. <text:line-break/><text:line-break/>La lectura se inicia con algunos datos históricos en torno a la investigación de este trastorno, llegando a la conclusión de que una de las claves de este trastorno son las carencias en el procesamiento fonológico. Nos ponen, además, ejemplos de algunos déficits recurrentes en personas con dislexia, como las dificultades al identificar la sílaba que está acentuada . <text:line-break/><text:line-break/>En la segunda parte de la lectura ("estrategias para mejorar la lectura de palabras"), se nos expone la efectividad demostrada de una enseñanza combinada de RCGF (reglas de correspondencia entre grafema y fonema) y actividades de consciencia fonémica, de manera que el pensamiento gire en torno a cuáles son los sonidos que componen las palabras. Como ejemplo de la validez de estas enseñanzas, se explica un estudio de la Universidad de Granada sobre el entrenamiento de la consciencia fonológica, con resultados que mostraban los beneficios que reportaban al aprendizaje de los niños la actividad combinada de pensar en el sonido de las palabras y asociar esos sonidos con su forma gráfica. Además de esto, hay un interesante cuadro explicativo con actividades de entrenamiento de la consciencia fonológica, como la identificación de rimas, la clasificación de palabras o aquellas actividades en torno a la sustitución o supresión de unidades de una palabra, así como otros ejemplos.<text:line-break/><text:line-break/>La tercera parte de la lectura se titula "métodos para tratar la dislexia" y en ella vuelve a mostrarse la relación directa entre dilslexia y problemas de fonología. Me resulta interesante, como profesor de música, la valoración que se hace de las actividades rítmicas o musicales como apoyo para el desarrollo de la consciencia fonológica y las habilidades lectoras, ya que el lenduaje no deja de ser una estructura de sonidos, ritmos, entonaciones, etc... Hacia el final de esta parte se nos propone un esquema donde podemos ver los tipos de lectores que existen, según su comprensión oral y su buen o mal reconocimiento de palabr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M26S</meta:editing-duration>
    <meta:editing-cycles>3</meta:editing-cycles>
    <meta:generator>OpenOffice/4.1.1$Win32 OpenOffice.org_project/411m6$Build-9775</meta:generator>
    <dc:date>2017-04-03T19:29:19.67</dc:date>
    <meta:document-statistic meta:table-count="0" meta:image-count="0" meta:object-count="0" meta:page-count="1" meta:paragraph-count="1" meta:word-count="349" meta:character-count="2184"/>
    <dc:creator>Carlos Robles</dc:creator>
    <meta:user-defined meta:name="Info 1"/>
    <meta:user-defined meta:name="Info 2"/>
    <meta:user-defined meta:name="Info 3"/>
    <meta:user-defined meta:name="Info 4"/>
  </office:meta>
</office:document-meta>
</file>