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ndale Sans UI" svg:font-family="'Andale Sans UI'"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end" style:justify-single-word="false" fo:orphans="2" fo:widows="2" fo:hyphenation-ladder-count="no-limit"/>
      <style:text-properties fo:language="es" fo:country="ES" style:letter-kerning="true" style:font-name-asian="Times New Roman1" style:language-asian="es" style:country-asian="ES" style:font-name-complex="Times New Roman1"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language="es" fo:country="ES" style:letter-kerning="true" style:font-name-asian="Times New Roman1" style:language-asian="es" style:country-asian="ES" style:font-name-complex="Times New Roman1" style:language-complex="ar" style:country-complex="SA" fo:hyphenate="true" fo:hyphenation-remain-char-count="2" fo:hyphenation-push-char-count="2"/>
    </style:style>
    <style:style style:name="P3" style:family="paragraph" style:parent-style-name="Standard" style:master-page-name="Standard">
      <style:paragraph-properties style:page-number="auto"/>
    </style:style>
    <style:style style:name="T1" style:family="text">
      <style:text-properties fo:font-weight="bold" style:font-weight-asian="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LECTURA Nº 3: LECTURA Y DISLEXIA<text:line-break/></text:span><text:line-break/><text:line-break/>La primera parte de la lectura nos habla sobre investigaciones sobre la lectura y el trastorno de la dislexia , llegando a la conclusión de que una de las claves de este trastorno son las carencias en el procesamiento fonológico. <text:line-break/><text:line-break/>En la segunda parte de la lectura "estrategias para mejorar la lectura de palabras", se nos expone <text:s/>una enseñanza combinada de reglas entre grafema y fonema (RCGF ) y un estudio sobre el entrenamiento de la consciencia fonológica realizado en la Universidad de Granada, con resultados de los beneficios del aprendizaje en los niños de la actividad combinada entre sonido de las palabras y su forma gráfica. <text:line-break/><text:line-break/>La tercera parte de la lectura "métodos para tratar la dislexia" se muestra la valoración que se hace de las actividades rítmicas o musicales como apoyo para el desarrollo de la consciencia fonológica y las habilidades lectoras.</text:p>
      <text:p text:style-name="Standard">Como conclusión, la prevención de problemas de lectura y dislexia, importante <text:s/>intensificarse las habilidades de conciencia fonológica, pero también se debe recurrir a juegos de lenguaje (canciones, poesía y rimas) así como a actividades dirigidas a acompañar el movimiento con patrones rítmicos lingüísticos y no lingüísticos como palmadas. Incluir el procesamiento de señales auditivas rítmicas de forma multimodal, estrategía que también contribuiría a mejorar losntrastornos específicos del lenguaje.</text:p>
      <text:p text:style-name="P1"/>
      <text:p text:style-name="P2"/>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Andale Sans UI" svg:font-family="'Andale Sans UI'" style:font-family-generic="system" style:font-pitch="variable"/>
    <style:font-face style:name="Arimo1" svg:font-family="Arimo" style:font-family-generic="system" style:font-pitch="variable"/>
    <style:font-face style:name="Calibri1" svg:font-family="Calibri"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cm" fo:line-height="100%" fo:orphans="0" fo:widows="0" fo:hyphenation-ladder-count="no-limit"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Carmen</meta:initial-creator>
    <dc:creator>Carmen</dc:creator>
    <meta:editing-cycles>1</meta:editing-cycles>
    <meta:creation-date>2017-04-24T17:57:00</meta:creation-date>
    <dc:date>2017-04-24T17:57:00</dc:date>
    <meta:editing-duration>P0D</meta:editing-duration>
    <meta:generator>OpenOffice/4.1.5$Unix OpenOffice.org_project/415m1$Build-9789</meta:generator>
    <meta:document-statistic meta:table-count="0" meta:image-count="0" meta:object-count="0" meta:page-count="1" meta:paragraph-count="2" meta:word-count="218" meta:character-count="1408"/>
    <meta:user-defined meta:name="AppVersion">14.0000</meta:user-defined>
    <meta:user-defined meta:name="Company">GP</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