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 style:writing-mode="lr-tb"/>
      <style:text-properties fo:language="none" fo:country="none" style:font-name-asian="Calibri"/>
    </style:style>
    <style:style style:name="P2" style:family="paragraph" style:parent-style-name="Standard" style:list-style-name="">
      <style:paragraph-properties fo:text-align="justify" style:justify-single-word="false" style:text-autospace="none" style:writing-mode="lr-tb">
        <style:tab-stops/>
      </style:paragraph-properties>
      <style:text-properties style:font-name="Times New Roman" fo:font-size="12pt" fo:language="none" fo:country="none" style:font-size-asian="12pt" style:font-name-complex="Times New Roman" style:font-size-complex="12pt"/>
    </style:style>
    <style:style style:name="P3" style:family="paragraph" style:parent-style-name="Standard" style:list-style-name="" style:master-page-name="Standard">
      <style:paragraph-properties style:page-number="auto" style:text-autospace="none" style:writing-mode="lr-tb"/>
      <style:text-properties fo:language="none" fo:country="non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9"/>Lectura nº3</text:span></text:p>
      <text:p text:style-name="P1"/>
      <text:p text:style-name="P2">Teniendo en cuenta la evolución a lo largo del tiempo del aprendizaje d la lecto-escritura y centrándonos en los avances científicos y en la experiencia,en la actualidad ,podemos concluir que es necesaria mucha práctica y experiencias adecuadas,teniendo en cuenta las dificultades que podemos encontrar tanto a nivel de dislexia,como otras de carácter madurativo o confusiones en general y centrarnos en la enseñanza de las reglas de correspondencia entre grafema y fonema en combinación con la consciencia fonémica o capacidad para pensar en los sonidos que componen las palabras.</text:p>
      <text:p text:style-name="P2"><text:s text:c="2"/>Importante detectar pronto las dificultades lectoras y trabajar en la prevención,haciéndolo de manera sistemáticacon respecto a la consciencia fonológica y el lenguaje oral,así como,la fonología suprasegmental,la segmental y el tiempo de subida.</text:p>
      <text:p text:style-name="P2"><text:s text:c="2"/>Además tener en cuenta que si las dificultades en lectura persisten en el tiempo pueden derivar en dislexia a lo que habría que intensificar las habilidades de consciencia fonológica y utilizar juegos de lenguaje.</text:p>
      <text:p text:style-name="P2">Y tener en cuenta a rasgos generales,los tipos de lectores que existen como los que tienen competencias en comprensión y reconocimiento (buenos lectores),los que tienen dificultades en reconocimiento (dislexia),los que tienen dificultades en comprensión y reconocimiento (malos lectores) y los que tienen dificultades encomprensión (malos comprendedores)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ES" style:font-name-asian="Times New Roman" style:font-size-asian="11pt" style:language-asian="es" style:country-asian="E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user</dc:creator>
    <meta:creation-date>2017-05-29T12:04:00</meta:creation-date>
    <dc:date>2017-05-29T12:05:00</dc:date>
    <meta:document-statistic meta:table-count="0" meta:image-count="0" meta:object-count="0" meta:page-count="1" meta:paragraph-count="5" meta:word-count="202" meta:character-count="1418"/>
    <meta:generator>OpenOffice/4.1.5$Unix OpenOffice.org_project/415m1$Build-9789</meta:generator>
  </office:meta>
</office:document-meta>
</file>