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officeooo:rsid="00083cac" officeooo:paragraph-rsid="00083cac" style:font-size-asian="15.75pt" style:font-size-complex="18pt"/>
    </style:style>
    <style:style style:name="P2" style:family="paragraph" style:parent-style-name="Standard">
      <style:paragraph-properties fo:text-align="start" style:justify-single-word="false"/>
      <style:text-properties fo:font-size="18pt" style:text-underline-style="solid" style:text-underline-width="auto" style:text-underline-color="font-color" officeooo:rsid="00083cac" officeooo:paragraph-rsid="00083cac" style:font-size-asian="15.75pt" style:font-size-complex="18pt"/>
    </style:style>
    <style:style style:name="P3" style:family="paragraph" style:parent-style-name="Standard">
      <style:paragraph-properties fo:text-align="start" style:justify-single-word="false"/>
      <style:text-properties fo:font-size="12pt" style:text-underline-style="none" officeooo:rsid="00083cac" officeooo:paragraph-rsid="00083cac" style:font-size-asian="10.5pt" style:font-size-complex="12pt"/>
    </style:style>
    <style:style style:name="P4" style:family="paragraph" style:parent-style-name="Standard">
      <style:paragraph-properties fo:text-align="start" style:justify-single-word="false"/>
      <style:text-properties fo:font-size="12pt" style:text-underline-style="none" officeooo:rsid="00083cac" officeooo:paragraph-rsid="0009f2cf" style:font-size-asian="10.5pt" style:font-size-complex="12pt"/>
    </style:style>
    <style:style style:name="T1" style:family="text">
      <style:text-properties officeooo:rsid="0009d0e7"/>
    </style:style>
    <style:style style:name="T2" style:family="text">
      <style:text-properties officeooo:rsid="0009f2cf"/>
    </style:style>
    <style:style style:name="T3" style:family="text">
      <style:text-properties officeooo:rsid="000aa4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CTURA 3</text:p>
      <text:p text:style-name="P1"/>
      <text:p text:style-name="P1">Lectura y Dislexia</text:p>
      <text:p text:style-name="P1"/>
      <text:p text:style-name="P2"/>
      <text:p text:style-name="P3"><text:s text:c="10"/>Ha habido una evolución a través de los años en la comprensión y aprendizaje lectura y su investigación, desde aspectos como los fonemas a otros como <text:span text:style-name="T1">el acento, la entonación o el ritmo.</text:span></text:p>
      <text:p text:style-name="P3"><text:s text:c="10"/><text:span text:style-name="T2">Con ello se trata de mejorar habilidades en cuanto al aprendizaje de la lectura en niños con desarrollo normal como para aquellos que tienen una dificultad específica de aprendizaje que podrían convertirse en algún tipo de problema si persistiesen en el tiempo y derivar, entre otros, en dislexia.</text:span></text:p>
      <text:p text:style-name="P3"><text:s text:c="10"/><text:span text:style-name="T3">Entre las estrategias o métodos de mejora de los diferentes transtornos específicos del lenguaje cabe destacar la consciencia fonológica, cuyo entrenamiento previene problemas de lectura o trata la dislexia a través de diferentes actividades, además de diferentes juegos de lenguaje y actividades con patrones rítmicos lingüísticos y no lingüísticos.</text:span></text:p>
      <text:p text:style-name="P4"><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5-26T10:46:47.026397424</meta:creation-date>
    <dc:date>2017-05-26T11:33:01.884118855</dc:date>
    <dc:creator>usuario </dc:creator>
    <meta:editing-duration>PT14M54S</meta:editing-duration>
    <meta:editing-cycles>2</meta:editing-cycles>
    <meta:generator>LibreOffice/5.0.5.2$Linux_x86 LibreOffice_project/00m0$Build-2</meta:generator>
    <meta:document-statistic meta:table-count="0" meta:image-count="0" meta:object-count="0" meta:page-count="1" meta:paragraph-count="6" meta:word-count="135" meta:character-count="893" meta:non-whitespace-character-count="730"/>
  </office:meta>
</office:document-meta>
</file>