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51cm" style:auto-text-indent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. Carmen Muñoz</text:p>
      <text:p text:style-name="P1"/>
      <text:p text:style-name="P1"/>
      <text:p text:style-name="P1">LECTURA <text:s/>Y DIXLESIA</text:p>
      <text:p text:style-name="P1"/>
      <text:p text:style-name="P2">De este documento sobre lectura y dislexia se comprueba como el buen desarrollo de la capacidad lectora ha sido objeto de estudio a lo largo de los años. <text:s/>Aunque unos de los objetivos principales que se pretenden conseguir con los alumnos <text:s text:c="7"/>es que aprendan a leer y escribir, los diferentes estudios e investigaciones se centran también en <text:s/>desarrollar procedimientos <text:s/>que mejoren la lectura en niños que tengan un desarrollo normal o para los que tienen alguna dificultad más concreta, como puede ser la dislexia.</text:p>
      <text:p text:style-name="P2">Para llegar a ser un buen lector es <text:s/>importante el desarrollo <text:s/>tanto de los aspectos visuales y fonológicos, así como el reconocimiento de palabras, la velocidad, la expresividad y comprensión lectora.</text:p>
      <text:p text:style-name="P2">En el proceso lector suelen surgir dificultades, algunas de ellas, desaparecen con el tiempo con la práctica de la lectura, y otras sin embargo se originan por carencias en la consciencia fonológica. Por ello, actualmente se están desarrollando programas de intervención para <text:s/>la dislexia basadas en la mejora de las habilidades fonológicas.</text:p>
      <text:p text:style-name="P2"><text:s text:c="11"/>Es importante, además de trabajar la consciencia fonológica, utilizar diferentes juegos del lenguaje basados en los sonidos de las palabras, como canciones, rimas, poesías, así como <text:s/>trabajar diferentes ritmos lingüísticos y contribuir de esta forma a mejorar las dificultades o trastornos del lenguaje.</text:p>
      <text:p text:style-name="P2"/>
      <text:p text:style-name="Standard"><text:s text:c="11"/></text:p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</dc:title>
    <meta:initial-creator>usuario</meta:initial-creator>
    <meta:creation-date>2017-03-28T13:05:00</meta:creation-date>
    <dc:creator>usuario</dc:creator>
    <dc:date>2017-03-28T13:34:00</dc:date>
    <meta:editing-cycles>1</meta:editing-cycles>
    <meta:editing-duration>PT29M</meta:editing-duration>
    <meta:document-statistic meta:table-count="0" meta:image-count="0" meta:object-count="0" meta:page-count="1" meta:paragraph-count="7" meta:word-count="216" meta:character-count="1420"/>
    <meta:generator>OpenOffice/4.1.5$Unix OpenOffice.org_project/415m1$Build-9789</meta:generator>
  </office:meta>
</office:document-meta>
</file>