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CTURA Nº 3: LECTURA <text:s/>Y DISLEXIA</text:p>
      <text:p text:style-name="Standard"/>
      <text:p text:style-name="Standard">La lectura ha suscitado un enorme interés <text:s/>desde la psicología científica. Cabe destacar a Edmund Huey, pionero en este campo, que reconoció que analizar por completo lo que hacemos cuando leemos sería el mayor logro para los psicólogos.</text:p>
      <text:p text:style-name="Standard">No obstante, la gran aportación del siglo xx fue poner de relieve la importancia de las habilidades fonológicas (los fonemas). Desde los inicios del siglo XXI se están investigando la función que cumplen las habilidades fonológicas (acento, tono, melodía, entonación, pausas…</text:p>
      <text:p text:style-name="Standard"/>
      <text:p text:style-name="Standard">Uno de los objetivos de los niños es aprender a leer y escribir. Ello otorga a las habilidades relacionadas con el lenguaje escrito el carácter de herramientas que deben utilizarse con destreza desde muy temprana edad, ya que resultan imprescindibles para el éxito académico futuro. Asimismo, no cabe duda que una parte de la investigación se haya dedicado a desarrollar procedimientos de mejora del aprendizaje de la lectura, tanto para niños con desarrollo normal como para los que presentan una dificultad de aprendizaje como la dislexia.</text:p>
      <text:p text:style-name="Standard">Uno de los primeros pasos para aprender a leer en español es comprender el principio alfabético. Es decir, se trata de aprender las reglas de correspondencia entre grafema y fonema. Por ello, debemos aprender a reconocer las palabras con precisión y velocidad y a leer con precisión y velocidad, Algunos niños confunden letras, sustituyen unas por otras, omiten, añaden, leen y otros realizan cambios de sílabas o palabras, silabeo, repeticiones. Si bien son síntomas de lectura inexperta, que se consideran normales en la fase inicial de aprendizaje, pueden convertirse en un problema si <text:s/>persisten a largo plazo y entonces derivar en dislexia.</text:p>
      <text:p text:style-name="Standard">Por tanto, en mi centro algunos niños presentan más dificultades que otros a la hora de aprender a leer. Según estudios recientes, en la enseñanza de la lectura deben enfatizarse las actividades de lenguaje oral desde la educación infantil.</text:p>
      <text:p text:style-name="Standard"/>
      <text:p text:style-name="Standard">Una prometedora línea de investigación en dislexia es la liderada por Goswami, directora del centro de neurociencia en Educación. En la dislexia, se originan algunos déficits como son la dificultad para identificar la sílaba acentuada de la palabra o para reconocer voces. Pero no solo existe el problema del reconocimiento de palabras si no que otros niños presentan dificultades de comprensión. Numerosos estudios constatan la efectividad de enseñar en combinación con actividades para fomentar la consciencia fonémica. En 2000, el informe del Panel Nacional sobre la lectura, con el objetivo de evaluar los mejores procedimientos para enseñar a leer a los niños estableció realizar actividades de conciencia fonológica constituyen dos de los pilares de la lectura, junto con la mejora de la fluidez, el vocabulario y la comprensión. Para los niños con dislexia, la fonología resulta un problema, por tanto, sus dificultades para acceder y manipular las representaciones fonológicas de las palabras <text:soft-page-break/>provocan que tarden más en aprender. Los programas basados en actividades fonológicas y de lectura fonética han dado resultados muy positivos.</text:p>
      <text:p text:style-name="Standard"/>
      <text:p text:style-name="Standard">Para concluir, podemos poner de manifiesto que para prevenir los problemas de lectura o tratar la dislexia, deben aumentarse las habilidades de conciencia fonológica recurriendo también a juegos de lenguaje como son canciones, poesías y rimas..</text:p>
      <text:p text:style-name="Standard">A lo largo de la lectura hemos analizado, la importancia del desarrollo del lenguaje, la lectura y dislexia para el desarrollo global del niño/, ya que a estas edades se van sentando las bases para ir creciendo y desarrollándose como personas.</text:p>
      <text:p text:style-name="Standard">Por ello, nuestro papel como docentes debe ser el de “guía y mediador” del desarrollo, en este caso, de las capacidades fonológicas necesarias para la lectura: mejorar la lectura de palabras, mejorar la dislexia…</text:p>
      <text:p text:style-name="Standard">Nuestra labor será planificar situaciones de aprendizaje adecuadas para facilitar dicho desarrollo y contribuir así al desarrollo global del ni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BLIOTECA</meta:initial-creator>
    <meta:creation-date>2017-04-05T09:24:00</meta:creation-date>
    <dc:creator>user</dc:creator>
    <dc:date>2017-04-05T10:32:00</dc:date>
    <meta:editing-cycles>5</meta:editing-cycles>
    <meta:editing-duration>PT1H8M</meta:editing-duration>
    <meta:document-statistic meta:table-count="0" meta:image-count="0" meta:object-count="0" meta:page-count="2" meta:paragraph-count="11" meta:word-count="616" meta:character-count="3959"/>
    <meta:generator>OpenOffice/4.1.5$Unix OpenOffice.org_project/415m1$Build-9789</meta:generator>
  </office:meta>
</office:document-meta>
</file>