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4.478cm"/>
        </style:tab-stops>
      </style:paragraph-properties>
    </style:style>
    <style:style style:name="P2" style:family="paragraph" style:parent-style-name="Standard" style:master-page-name="">
      <style:paragraph-properties fo:margin-left="0cm" fo:margin-right="1.346cm" fo:text-indent="1.455cm" style:auto-text-indent="false"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46"/><text:span text:style-name="T1"><text:s/>LECTURA 3</text:span>—MARÍA ISABEL TRUJILLO GUERRERO</text:p>
      <text:p text:style-name="Standard"/>
      <text:p text:style-name="Standard"><text:s text:c="14"/>Es muy importante enseñar a leer a nuestro alumnado, pero no solo esto, si no lleva <text:s text:c="38"/></text:p>
      <text:p text:style-name="Standard"><text:s text:c="14"/>detrás una comprensión de lo que se lee. Por eso,todos los docentes que nos dedica-</text:p>
      <text:p text:style-name="Standard"><text:s text:c="15"/>mos <text:s/>a la Educación Infantil y Primaria, debemos intentar prevenir y detectar con</text:p>
      <text:p text:style-name="Standard"><text:s text:c="14"/>prontitud desde la enseñanza infantil <text:s/>los riesgos de la dificultades lectoras. Si estos <text:s text:c="18"/></text:p>
      <text:p text:style-name="Standard"><text:s text:c="14"/>problemas continúan tiempo van a derivar en dislexia.</text:p>
      <text:p text:style-name="Standard"><text:s/></text:p>
      <text:p text:style-name="Standard"><text:s text:c="17"/>A veces estas dificultades, se pueden presentar cuando los niños-as no pueden re-</text:p>
      <text:p text:style-name="Standard"><text:s text:c="14"/>conocer las palabras escritas, así como comprender el texto que leen. Por eso , es</text:p>
      <text:p text:style-name="Standard"><text:s text:c="14"/>importantísimo el papel que tiene el desarrollo del lenguaje oral del niño.</text:p>
      <text:p text:style-name="Standard"/>
      <text:p text:style-name="Standard"><text:s text:c="16"/>Por eso, es muy importante para prevenir problemas de lectura, hay que hacer hin-</text:p>
      <text:p text:style-name="Standard"><text:s text:c="14"/>capié en trabajar en la escuela, las habilidades de conciencia fonológica y las del len-</text:p>
      <text:p text:style-name="Standard"><text:s text:c="15"/>guaje oral <text:s/>en todo el alumnado. Pero, para ello es algo fundamental que la familia se</text:p>
      <text:p text:style-name="Standard"><text:s text:c="15"/>involucre en el proceso de aprendizaje y mejora de sus hijos.</text:p>
      <text:p text:style-name="Standard"/>
      <text:p text:style-name="Standard"><text:s text:c="18"/>Como en cualquier otra lengua, en las ortografías alfabéticas, uno de los primeros </text:p>
      <text:p text:style-name="Standard"><text:s text:c="15"/>pasos para aprender a leer en español, es comprender el principio alfabético yaprender <text:s text:c="212"/></text:p>
      <text:p text:style-name="Standard"><text:s text:c="15"/>las reglas de correspondencia entre grafema y fonema (RCGF). Aparte, de aprender a </text:p>
      <text:p text:style-name="Standard"><text:s text:c="15"/>reconocer las palabras con precisión y velocidad (automatización), así como la expre-</text:p>
      <text:p text:style-name="Standard"><text:s text:c="15"/>sividad y comprensión.</text:p>
      <text:p text:style-name="Standard"/>
      <text:p text:style-name="Standard"><text:s text:c="15"/>Ejemplo de dificultades: hay niños confunden letras, sustituyen unas por otras, invierten </text:p>
      <text:p text:style-name="Standard"><text:s text:c="15"/>el orden, omiten, añaden, leen o escriben en espejo.</text:p>
      <text:p text:style-name="Standard"><text:s text:c="15"/>Parece ser,que existe un amplio consenso en que el origen de estas dificultades se halla</text:p>
      <text:p text:style-name="Standard"><text:s text:c="15"/>en las carencias en el procesamiento fonológico.</text:p>
      <text:p text:style-name="Standard"><text:s text:c="15"/>Numerosos estudios constatan la efectividad de enseñar explícitamente las RCFG, en </text:p>
      <text:p text:style-name="Standard"><text:s text:c="15"/>combinación con actividades para fomentar la consciencia fonémica.</text:p>
      <text:p text:style-name="Standard"/>
      <text:p text:style-name="Standard"><text:s text:c="18"/>Existen programas basados en actividades fonológicas y de lectura fonética han dado</text:p>
      <text:p text:style-name="Standard"><text:s text:c="15"/>resultados positivos a la hora de trabajar la dislexia. La respuesta individual a la in-</text:p>
      <text:p text:style-name="Standard"><text:s text:c="15"/>tervención es bastante variable.</text:p>
      <text:p text:style-name="Standard"><text:s/></text:p>
      <text:p text:style-name="P2"><text:s text:c="15"/></text:p>
      <text:p text:style-name="Standard"/>
      <text:p text:style-name="P1"><text:s text:c="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ISABEL TRUJILLO GUERRERO</meta:initial-creator>
    <meta:creation-date>2017-05-29T01:14:45.12</meta:creation-date>
    <meta:document-statistic meta:table-count="0" meta:image-count="0" meta:object-count="0" meta:page-count="1" meta:paragraph-count="31" meta:word-count="313" meta:character-count="2719"/>
    <dc:date>2017-05-29T02:34:14.10</dc:date>
    <dc:creator>MARIA ISABEL TRUJILLO GUERRERO</dc:creator>
    <meta:editing-duration>PT2M16S</meta:editing-duration>
    <meta:editing-cycles>1</meta:editing-cycles>
    <meta:generator>OpenOffice/4.0.0$Win32 OpenOffice.org_project/400m3$Build-9702</meta:generator>
  </office:meta>
</office:document-meta>
</file>