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a lectura nos habla sobre los posibles problemas que podemos encontrar sobre la comprensión lectora entre el alumnado. Se insiste en la importancia de detectar estos problemas en la primera etapa de educación infantil, tan pronto como sea posible para evitar las futuras consecuencias. La implicación de las familias, una vez más, es clave para mejorar nuestros objetivos. Ya que encontramos diversidad entre el alumnado, también encontramos diferencias entre las dificultades que cada uno pueda desarrollar.</text:p>
      <text:p text:style-name="Standard">La lectura, a continuación, nos aporta una serie de estrategias, ejercicios (incluídoas actividades musicales) para mejorar la lectura de palabras y métodos para tratar la dislexia y mejorar el desarrollo de la consciencia fonológ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6M38S</meta:editing-duration>
    <meta:editing-cycles>4</meta:editing-cycles>
    <meta:generator>OpenOffice.org/3.2$Win32 OpenOffice.org_project/320m18$Build-9502</meta:generator>
    <dc:date>2017-04-28T13:51:01.51</dc:date>
    <meta:document-statistic meta:table-count="0" meta:image-count="0" meta:object-count="0" meta:page-count="1" meta:paragraph-count="2" meta:word-count="110" meta:character-count="745"/>
    <meta:user-defined meta:name="Info 1"/>
    <meta:user-defined meta:name="Info 2"/>
    <meta:user-defined meta:name="Info 3"/>
    <meta:user-defined meta:name="Info 4"/>
  </office:meta>
</office:document-meta>
</file>