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IMPORTANCIA DE LA PRÁCTICA EN LA LECTURA</text:p>
      <text:p text:style-name="Standard"/>
      <text:p text:style-name="Standard"/>
      <text:p text:style-name="Standard">La automatización del reconocimiento de las palabras depende del incremento de las conexiones entre las secuencias de letras y la palabra correspondiente y se consigue a través de la práctica.</text:p>
      <text:p text:style-name="Standard">Al iniciar el aprendizaje de la lectura, muchos niños leen y escriben en espejo algunas letras como b-d/p-q.</text:p>
      <text:p text:style-name="Standard">El problema persiste cuando estos errores se mantienen. Los niños con dislexia presentan déficits fonológicos y requieren más tiempo y práctica para solucionar estos problemas. Cuanta más dificultad hay en la lectura, más desmotivación presentan. Se sabe que la lectura repetida es un método de mejora.</text:p>
      <text:p text:style-name="Standard">En este sentido el programa informatizado llevado a cabo por la Universidad de Granada es muy interesante. Está basado en la lectura repetida y acelerada de sílabas, palabras y textos, que se realiza en distintas sesiones.</text:p>
      <text:p text:style-name="Standard">El <text:s/>programa mejora la fluidez y la precisión lectora, la conciencia fonológica y la comprensión lectora.</text:p>
      <text:p text:style-name="Standard">Para mejorar la comprensión lectora las estrategias más eficaces son las que combinan actividades de mejora del vocabulario, razonamiento y respuesta a preguntas.</text:p>
      <text:p text:style-name="Standard">La manera más útil para mejorar de comprensión escrita es trabajar la comprensión oral (escuchar narraciones, vocabulario, etc.)</text:p>
      <text:p text:style-name="Standard">La fluidez lectora se entiende como precisión, velocidad y expresividad.</text:p>
      <text:p text:style-name="Standard">Según estudios el entrenamiento de la expresividad o los aspectos prosódicos (pausas, acentos, entonación y segmentación de frases) aumenta la fluidez lectora y la comprensión.</text:p>
      <text:p text:style-name="Standard">Los estudios actuales señalan que junto a la detección temprana de dificultades, deben realizarse actividades de lenguaje oral desde la educación infantil, con atención intensiva e individual en casos de problemas. Las actividades deben ser lúdicas y motivador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A IMPORTANCIA DE LA PRÁCTICA EN LA LECTURA</dc:title>
    <meta:initial-creator>usuario</meta:initial-creator>
    <meta:creation-date>2017-04-21T12:41:00</meta:creation-date>
    <dc:creator>usuario</dc:creator>
    <dc:date>2017-04-21T13:03:00</dc:date>
    <meta:editing-cycles>1</meta:editing-cycles>
    <meta:editing-duration>PT22M</meta:editing-duration>
    <meta:document-statistic meta:table-count="0" meta:image-count="0" meta:object-count="0" meta:page-count="1" meta:paragraph-count="11" meta:word-count="268" meta:character-count="1773"/>
    <meta:generator>OpenOffice/4.1.5$Unix OpenOffice.org_project/415m1$Build-9789</meta:generator>
  </office:meta>
</office:document-meta>
</file>