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ENTARIO DE LA LECTURA 4: LA IMPORTANCIA DE LA PRÁCTICA <text:line-break/><text:line-break/><text:line-break/>La cuarta lectura del curso, como bien indica su nombre, trata sobre la importancia de la práctica a la hora de tratar la dislexia e identificarla de manera temprana. <text:line-break/><text:line-break/>En la primera parte de la lectura vemos algunas referencias al esfuerzo y la dedicación extras que tienen que dedicar los alumnos/as con dificultades de lectura para aprender a leer. Evidentemente, se habla de la necesidad de practicar muchos tipos de lectura para mejorar en la misma (a solas, en compañía, con ayuda, etc...) pero también del posible efecto de desgaste que puede tener la dislexia en el deseo de practicar la lectura: si algo te cuesta mucho, puedes comenzar a rehuir del mismo por el tremendo esfuerzo que te supone, a pesar incluso de lo importante que sea ese aprendizaje, tan importante como el aprendizaje lectoescritor. Otro apartado interesante en esta parte de la lectura es el dedicado a las características que debe tener la intervención psicopedagógica en estos casos y que son: prevención temprana, carácter explícito e intensivo, organización bien supervisada y enfoque emocional. Además no hay que olvidar la importancia de la ayuda familiar en este proceso.<text:line-break/><text:line-break/>En la segunda parte de la lectura se explican y clasifican los métodos de mejora de la comprensión lectora en espñaol (Juan C. Ripoll y Gerardo Aguado. Universidad de Navarra. 2014): <text:s/><text:line-break/><text:line-break/>- Un primer grupo de intervenciones basadas en la decodificación.<text:line-break/>- Un segundo grupo de métodos que consisten en estrategias de comprensión. <text:line-break/>- Y un tercer grupo que combina estrategias de los dos anteriores. <text:line-break/><text:line-break/>Aunque parezca obvio, también se hace hincapié en la necesidad de trabajar en grupos reducidos y destacaría el hecho de que se aconseje un tipo de enseñanza donde el puesto de profesor esté compartido por turnos entre los alumnos y el educador. <text:line-break/><text:line-break/><text:line-break/>“Entrenar el vocabulario” es el título de la tercera parte de la lectura, que comienza afirmando la importancia de la riqueza de vocabulario para la comprensión lectora. A pesar de eso, se ha podido comprobar que hay ocasiones en que esta riqueza de vocabulario no ha asegurado una relación directa con la comprensión lectora. Esto se debe, básicamente, a la multiplicidad de factores que influyen en esta habilidad. Lo que sí se concluye en este apartado es que el trabajo oral es la manera más útil para mejorar la comprensión escrita y ahí sí que juega un papel muy importante la riqueza de vocabulario. <text:line-break/><text:line-break/>La lectura finaliza con un apartado sobre trabajo de la fluidez lectora, que es como calificamos a la mezcla de precisión, velocidad y expresividad a la hora de leer. En este apartado se habla de una investigación conjunta entre las Universidades de Jaén y Granada en la que pudieron ver los efectos positivos que tenía el trabajo prosódico en la enseñanza de la lectura. De nuevo, una muestra más de que las actividades en torno al lenguaje oral son fundamentales para la adquisición de una buena comprensión lectora fut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robles</meta:initial-creator>
    <meta:creation-date>2017-04-18T17:53:10.14</meta:creation-date>
    <meta:document-statistic meta:table-count="0" meta:image-count="0" meta:object-count="0" meta:page-count="1" meta:paragraph-count="1" meta:word-count="499" meta:character-count="3002"/>
    <dc:date>2017-04-18T18:46:59.91</dc:date>
    <dc:creator>carlos robles</dc:creator>
    <meta:editing-duration>PT6M5S</meta:editing-duration>
    <meta:editing-cycles>1</meta:editing-cycles>
    <meta:generator>OpenOffice/4.0.0$Win32 OpenOffice.org_project/400m3$Build-9702</meta:generator>
  </office:meta>
</office:document-meta>
</file>