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master-page-name="Standard">
      <style:paragraph-properties style:page-number="auto"/>
    </style:style>
    <style:style style:name="T1" style:family="text">
      <style:text-properties fo:language="es" fo:country="ES" style:font-name-asian="SimSun" style:language-asian="zh" style:country-asian="CN" style:font-name-complex="Arial" style:language-complex="hi" style:country-complex="IN"/>
    </style:style>
    <style:style style:name="T2" style:family="text">
      <style:text-properties fo:language="es" fo:country="ES" fo:font-weight="bold" style:font-name-asian="SimSun" style:language-asian="zh" style:country-asian="CN" style:font-weight-asian="bold" style:font-name-complex="Arial" style:language-complex="hi" style:country-complex="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LECTURA 4: LA IMPORTANCIA DE LA PRÁCTICA <text:line-break/></text:span><text:span text:style-name="T1"><text:line-break/><text:line-break/>La cuarta lectura trata sobre la importancia de la práctica a la hora de tratar la dislexia e identificarla de manera temprana. <text:line-break/><text:line-break/> La dedicación extra que tienen los alumnos/as con dificultades de lectura para aprender a leer. Evidentemente, si algo te cuesta mucho, se le coge miedo y puedes comenzar a rehuir del mismo por el tremendo esfuerzo que ello supone. Así que son esenciales los métodos para motivar la lectura en niños que muestren estas dificultades e intentar palear el círculo vicioso.</text:span></text:p>
      <text:p text:style-name="Standard"><text:span text:style-name="T1">También se muestra un cuadro de los factores de enseñanza que contribuyen a mejorar la capacidad de respuesta de los niños con dificultades para leer y su intervención psicopedagógica: Intervención temprana y preventiva, carácter explícito e intensivo, organizada y supervisada y <text:s/>con un enfoque emocional. Además no hay que olvidar la importancia de la ayuda familiar en este proceso.<text:line-break/><text:line-break/>En la segunda parte de la lectura se explican y clasifican los métodos de mejora de la comprensión lectora en español. Un primer grupo de intervenciones basadas en la decodificación. Un segundo grupo de métodos que consisten en estrategias de comprensión y un tercer grupo que combina estrategias de los dos anteriores. <text:line-break/><text:line-break/></text:span><text:bookmark text:name="_GoBack"/><text:span text:style-name="T1">Numerosos estudios hablan de la importancia de entrenar el vocabulario, la riqueza de vocabulario para la comprensión lectora y como el trabajo oral es la manera más útil para mejorar la comprensión escrita.<text:line-break/><text:line-break/>La lectura finaliza con un apartado sobre trabajo de la fluidez lectora, mezcla de precisión, velocidad y expresividad a la hora de leer. Investigación en la que pudieron ver los efectos positivos que tenía el trabajo prosódico en la enseñanza de la lectura.</text:span></text:p>
      <text:p text:style-name="Standard"><text:span text:style-name="T1"><text:s/>De nuevo, una muestra más de que las actividades en torno al lenguaje oral son fundamentales para la adquisición de una buena comprensión lectora futura.</text:span></text:p>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meta:initial-creator>
    <dc:creator>Carmen</dc:creator>
    <meta:editing-cycles>1</meta:editing-cycles>
    <meta:creation-date>2017-04-24T18:21:00</meta:creation-date>
    <dc:date>2017-04-24T18:23:00</dc:date>
    <meta:editing-duration>PT2S</meta:editing-duration>
    <meta:generator>OpenOffice/4.1.5$Unix OpenOffice.org_project/415m1$Build-9789</meta:generator>
    <meta:document-statistic meta:table-count="0" meta:image-count="0" meta:object-count="0" meta:page-count="1" meta:paragraph-count="3" meta:word-count="302" meta:character-count="1874"/>
    <meta:user-defined meta:name="AppVersion">14.0000</meta:user-defined>
    <meta:user-defined meta:name="Company">G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