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CTURA 4: LA IMPORTANCIA DE <text:s/>LA PRÁCTICA</text:span></text:p>
      <text:p text:style-name="P2"/>
      <text:p text:style-name="P1"/>
      <text:p text:style-name="P5">Este artículo enfatiza la importancia del entrenamiento lector para automatizar dicho proceso, siendo la lectura repetida un método de mejora en sus más diversas formas: leer a solas, en compañía, y/o con ayuda.</text:p>
      <text:p text:style-name="P5"/>
      <text:p text:style-name="P5">Se han hecho varios estudios compaginando la lectura repetida y acelerada constatándose que estos programas mejoran la fluidez, la precisión lectora, la consciencia fonológica y la comprensión del texto, además, de resultar beneficioso a nivel emocional.</text:p>
      <text:p text:style-name="P5"/>
      <text:p text:style-name="P4"><text:span text:style-name="T2">Para mejorar la capacidad de respuesta de los niños con dificultades en la lectura, una buena intervención debería ser: temprana y preventiva, explícita, intensiva, organizada y emocional, debiendo la familia ayudar en este proce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CTURA 4: LA IMPORTANCIA DE  LA PRÁCTICA</dc:title>
    <meta:initial-creator>jl</meta:initial-creator>
    <meta:creation-date>2017-04-23T10:18:00</meta:creation-date>
    <dc:creator>Centor</dc:creator>
    <dc:date>2017-04-23T20:16:00</dc:date>
    <meta:editing-cycles>3</meta:editing-cycles>
    <meta:editing-duration>PT11M</meta:editing-duration>
    <meta:document-statistic meta:table-count="0" meta:image-count="0" meta:object-count="0" meta:page-count="1" meta:paragraph-count="4" meta:word-count="110" meta:character-count="738"/>
    <meta:generator>OpenOffice/4.1.5$Unix OpenOffice.org_project/415m1$Build-9789</meta:generator>
  </office:meta>
</office:document-meta>
</file>