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96d6c" officeooo:paragraph-rsid="00096d6c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officeooo:rsid="00096d6c" officeooo:paragraph-rsid="00096d6c" style:font-size-asian="10.5pt" style:font-size-complex="12pt"/>
    </style:style>
    <style:style style:name="T1" style:family="text">
      <style:text-properties officeooo:rsid="000ac2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A 4</text:p>
      <text:p text:style-name="P2"/>
      <text:p text:style-name="P2"/>
      <text:p text:style-name="P2"/>
      <text:p text:style-name="P2"><text:s text:c="10"/>Se aprende y se mejora en la adquisición de la habilidad lectora a través <text:span text:style-name="T1">del entrenamiento y la práctica, teniendo en cuenta aquellos niños con necesidades específicas de aprendizaje.</text:span></text:p>
      <text:p text:style-name="P2"><text:s text:c="10"/><text:span text:style-name="T1">Una intervención temprana, preventiva, intensiva, organizada y supervisada contribuya a mejorar la capacidad de respuesta en los niños.</text:span></text:p>
      <text:p text:style-name="P2"><text:s text:c="10"/><text:span text:style-name="T1">La mejora de la comprensión una investigación concluye en la necesidad de trabajar a través de la decodificación, estrategias de comprensión y otras técnicas como la motivación. Además, el entrenamiento del vocabulario para adquirir riqueza necesaria para la comprensión de la lectura consistiría en que los niños trabajasen definiciones y aprendiesen a usar palabras en distintos contextos, lo que contribuiría a aumentar el vocabulario.</text:span></text:p>
      <text:p text:style-name="P2"><text:s text:c="10"/><text:span text:style-name="T1">También hemos de tener en cuenta la importancia de trabajar la fluidez lectora que se realiza en este caso a través del entrenamiento de la expresivid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6T11:33:38.344156611</meta:creation-date>
    <dc:date>2017-05-26T11:43:07.089586427</dc:date>
    <dc:creator>usuario </dc:creator>
    <meta:editing-duration>PT9M28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5" meta:word-count="139" meta:character-count="959" meta:non-whitespace-character-count="785"/>
  </office:meta>
</office:document-meta>
</file>