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c928" officeooo:paragraph-rsid="001fc928"/>
    </style:style>
    <style:style style:name="P2" style:family="paragraph" style:parent-style-name="Standard">
      <style:paragraph-properties fo:text-align="start" style:justify-single-word="false"/>
      <style:text-properties officeooo:rsid="001fc928" officeooo:paragraph-rsid="001fc928"/>
    </style:style>
    <style:style style:name="P3" style:family="paragraph" style:parent-style-name="Standard">
      <style:paragraph-properties fo:text-align="start" style:justify-single-word="false"/>
      <style:text-properties officeooo:rsid="0020ae2c" officeooo:paragraph-rsid="0020ae2c"/>
    </style:style>
    <style:style style:name="P4" style:family="paragraph" style:parent-style-name="Standard">
      <style:paragraph-properties fo:text-align="start" style:justify-single-word="false"/>
      <style:text-properties officeooo:rsid="00217016" officeooo:paragraph-rsid="00217016"/>
    </style:style>
    <style:style style:name="P5" style:family="paragraph" style:parent-style-name="Standard">
      <style:paragraph-properties fo:text-align="start" style:justify-single-word="false"/>
      <style:text-properties officeooo:rsid="0020ae2c" officeooo:paragraph-rsid="0020ae2c"/>
    </style:style>
    <style:style style:name="P6" style:family="paragraph" style:parent-style-name="Standard">
      <style:paragraph-properties fo:text-align="start" style:justify-single-word="false"/>
      <style:text-properties officeooo:rsid="002244ef" officeooo:paragraph-rsid="002244ef"/>
    </style:style>
    <style:style style:name="T1" style:family="text">
      <style:text-properties officeooo:rsid="00217016"/>
    </style:style>
    <style:style style:name="T2" style:family="text">
      <style:text-properties officeooo:rsid="002244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ORTANCIA DE LA PRÁCTICA</text:p>
      <text:p text:style-name="P2"/>
      <text:p text:style-name="P2"/>
      <text:p text:style-name="P2"/>
      <text:p text:style-name="P3">Esta cuarta lectura nos muestra la importancia de la intervención psicopedagógica para mejorar la capacidad de los niños con dificultades en la lectura.</text:p>
      <text:p text:style-name="P3"/>
      <text:p text:style-name="P3">Para ello se nos indican una serie de características que debe cumplir nuestra actuación como docentes, tales como una atención temprana y preventiva <text:s/>para estimular la capacidad lectora y prevenir dificultades, una intervención explícita basada en la correspondencia entre grafemas y fonemas, análisis de palabras, vocabulario y estimulación sensorial., una intervención intensiva , </text:p>
      <text:p text:style-name="P3">organizada y muy sistemática , individual y diaria con alumnos con dificultades y no olvidar los aspectos emocionales su influencia en cualquier tipo de aprendizaje.</text:p>
      <text:p text:style-name="P3"/>
      <text:p text:style-name="P3">Existen investigaciones continuas sobre distintas formas de intervención con los alumnos. Se ha demostrado que los programas mas eficientes son los que combinan técnicas para mejorar el vocabulario, razonamiento y motivación, sin desechar el trabajo con inferencias y la activación de conocimientos previos. Todas estas técnicas tienen como objetivo mejorar la comprensión lectora y un reconocimiento fluido de las palabras escritas.</text:p>
      <text:p text:style-name="P3"/>
      <text:p text:style-name="P3">Entrenar el vocabulario y trabajar velocidad y expresividad lectora son <text:span text:style-name="T1">también</text:span> aspectos importantes <text:span text:style-name="T2">para mejorar la fluidez lectora. </text:span></text:p>
      <text:p text:style-name="P3"/>
      <text:p text:style-name="P6">En definitiva, es necesario <text:s/>que, junto a la detección temprana de posibles dificultades se realicen actividades de lenguaje oral desde la etapa infantil para un mejor desarrollo del proceso lector.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3-29T11:38:39.994193202</meta:creation-date>
    <dc:date>2017-03-30T10:50:36.935488375</dc:date>
    <dc:creator>usuario </dc:creator>
    <meta:editing-duration>PT16M6S</meta:editing-duration>
    <meta:editing-cycles>3</meta:editing-cycles>
    <meta:generator>LibreOffice/5.0.5.2$Linux_x86 LibreOffice_project/00m0$Build-2</meta:generator>
    <meta:document-statistic meta:table-count="0" meta:image-count="0" meta:object-count="0" meta:page-count="1" meta:paragraph-count="7" meta:word-count="214" meta:character-count="1492" meta:non-whitespace-character-count="1281"/>
  </office:meta>
</office:document-meta>
</file>