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List_20_Paragraph" style:list-style-name="WWNum1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mayoría de los niños con dificultades de lectura aprenden a leer las palabras dedicando más tiempo y esfuerzo el resto.</text:p>
      <text:p text:style-name="P1">Aunque la automatización del reconocimiento de las palabras se halla ligada a la mejora de los procesos fonológicos, también depende del incremento de las conexiones entre las secuencias de letras y la palabra correspondiente, que se consigue a través de la práctica. Una de las condiciones para esta automatización es el entrenamiento.</text:p>
      <text:p text:style-name="P1">Existen factores de enseñanza que contribuyen a mejorar la capacidad de respuesta de los niños con dificultades para leer. La intervención debería ser:</text:p>
      <text:list xml:id="list1830502821165152435" text:style-name="WWNum1">
        <text:list-item>
          <text:p text:style-name="P3">Temprana y preventiva: el período infantil es el mejor momento para estimular, prevenir y detectar dificultades.</text:p>
        </text:list-item>
        <text:list-item>
          <text:p text:style-name="P3">Explícita: la enseñanza debe ser directa y que explicite al máximo aquello que deben aprender. Ello comprende desde el principio alfabético y el código de correspondencias entre grafemas y fonemas, pasando por el análisis de las palabras y el vocabulario, hasta las habilidades asociadas (fonológicas segmentales y suprasegmentales, rítmicas y de comprensión oral).</text:p>
        </text:list-item>
        <text:list-item>
          <text:p text:style-name="P3">Intensiva: debe ser diaria y en pequeño grupo.</text:p>
        </text:list-item>
        <text:list-item>
          <text:p text:style-name="P3">Organizada y supervisada: ambiente de aprendizaje rico y actividades lúdicas y motivadoras.</text:p>
        </text:list-item>
        <text:list-item>
          <text:p text:style-name="P3">Emocional: no debe olvidarse la autoestima y la motivación en todo el proceso. Se pueden utilizar pequeñas recompensas e implicar a la familia.</text:p>
        </text:list-item>
      </text:list>
      <text:p text:style-name="P1">En resumen, los estudios actuales muestran que, junto a la necesidad de una detección e intervención temprana, deben enfatizarse las actividades de lenguaje oral desde la educación infantil y en los programas de lectura. Los déficits de los niños con dislexia se producen no sólo en el ámbito fonémico sino también en la fonología suprasegmen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7-04-26T09:20:00</meta:creation-date>
    <dc:date>2017-04-26T09:39:00</dc:date>
    <meta:editing-duration>PT19S</meta:editing-duration>
    <meta:generator>OpenOffice/4.1.5$Unix OpenOffice.org_project/415m1$Build-9789</meta:generator>
    <meta:document-statistic meta:table-count="0" meta:image-count="0" meta:object-count="0" meta:page-count="1" meta:paragraph-count="9" meta:word-count="268" meta:character-count="1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