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left="0cm" fo:margin-right="0.453cm" fo:text-indent="0cm" style:auto-text-indent="false" style:page-number="auto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.416cm" fo:text-indent="0cm" style:auto-text-indent="false" style:page-number="auto">
        <style:tab-stops>
          <style:tab-stop style:position="2.2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4"/><text:span text:style-name="T3"><text:s/></text:span><text:span text:style-name="T2">LECTURA 4</text:span><text:span text:style-name="T1">—MARIBEL TRUJILLO G.</text:span></text:p>
      <text:p text:style-name="P1"/>
      <text:p text:style-name="P1"><text:s text:c="18"/>La mayoría <text:s/>de los niños con dificultades de lectura aprenden a leer</text:p>
      <text:p text:style-name="P1"><text:s text:c="13"/>las palabras a base de dedicar más tiempo y esfuerzo en ello que los demás.</text:p>
      <text:p text:style-name="P1"><text:s/></text:p>
      <text:p text:style-name="P1"><text:s text:c="19"/>La automatización del reconocimiento de las palabras se halla unida a</text:p>
      <text:p text:style-name="P1"><text:span text:style-name="T4"><text:s text:c="11"/></text:span><text:s text:c="2"/>la mejora de los recursos fonológicos, también depende del incremento de</text:p>
      <text:p text:style-name="P1"><text:s text:c="13"/>las conexiones entre las secuencias de las letras y la palabra correspondien- </text:p>
      <text:p text:style-name="P1"><text:s text:c="13"/>te que se consigue mediante la práctica.</text:p>
      <text:p text:style-name="P1"/>
      <text:p text:style-name="P1"><text:s text:c="18"/>Existen distintos tipos de lector, según su comprensión lingüística y </text:p>
      <text:p text:style-name="P2"><text:s text:c="13"/>su reconocimiento de palabras. Existen buenos lectores y los lectores con</text:p>
      <text:p text:style-name="P1"><text:s text:c="13"/>dificultades en el reconocimiento de palabras (dislexia). Por otra parte,</text:p>
      <text:p text:style-name="P1"><text:s text:c="13"/>existirían los que presentan dificultad en ambas habilidades (malos lectores</text:p>
      <text:p text:style-name="P1"><text:s text:c="13"/>y con dificultad de comprensión) o solo con dificultad en la comprensión.</text:p>
      <text:p text:style-name="P1"><text:s text:c="8"/></text:p>
      <text:p text:style-name="P3"><text:s text:c="18"/>La investigación ha investigado medios para aumentar y motivar la lec-</text:p>
      <text:p text:style-name="P1"><text:s text:c="13"/>tura. <text:s/></text:p>
      <text:p text:style-name="P1"/>
      <text:p text:style-name="P1"><text:s text:c="13"/>-Las características de la <text:span text:style-name="T3">intervención psicopedagógica</text:span> serían: <text:s text:c="3"/></text:p>
      <text:p text:style-name="P1"/>
      <text:p text:style-name="P1"><text:s text:c="18"/>1)Se ha demostrado, que es importantísima <text:s text:c="2"/>la prevención y la tem-</text:p>
      <text:p text:style-name="P1"><text:s text:c="13"/>prana intervención con niños desde <text:s/>la educación infantil - éste es el mejor <text:s/></text:p>
      <text:p text:style-name="P1"><text:s text:c="13"/>momento <text:s/>para estimular esta capacidad y detectar o prevenir las dificul-</text:p>
      <text:p text:style-name="P1"><text:s text:c="13"/>tades-. </text:p>
      <text:p text:style-name="P1"/>
      <text:p text:style-name="P1"><text:s text:c="17"/>2)La enseñanza en los niños con dificultades para leer en general debe ser</text:p>
      <text:p text:style-name="P1"><text:s text:c="13"/>directa, que explicite al máximo aquello que deben aprender: principio</text:p>
      <text:p text:style-name="P1"><text:s text:c="13"/>alfabético y el código de correspondencias entre grafemas y fonemas, pa-</text:p>
      <text:p text:style-name="P1"><text:s text:c="13"/>sando por el análisis de las palabras y el vocabulario, hasta las habilidades</text:p>
      <text:p text:style-name="P1"><text:s text:c="13"/>asociadas (fonológicas <text:s/>segmentales y suprasegmentales, rítmicas y de</text:p>
      <text:p text:style-name="P1"><text:s text:c="13"/>comprensión oral). Se recomienda una estimulación multisensorial.</text:p>
      <text:p text:style-name="P1"/>
      <text:p text:style-name="P1"><text:s text:c="17"/>3)También la atención a la lectura debe ser intensiva, con una atención </text:p>
      <text:p text:style-name="P1"><text:s text:c="13"/>diaria, debe trabajarse en forma individual o en pequeños grupos, para</text:p>
      <text:p text:style-name="P1"><text:s text:c="13"/>garantizar la participación activa de todos los niños.</text:p>
      <text:p text:style-name="P1"/>
      <text:p text:style-name="P1"><text:s text:c="17"/>4)No se debe olvidar el factor emocional, sobre todo la autoestima y la</text:p>
      <text:p text:style-name="P1"><text:s text:c="13"/>motivación. Se pueden utilizar pequeñas recompensas o refuerzos positivos.</text:p>
      <text:p text:style-name="P1"><text:s text:c="13"/>También debe implicarse a la familia en el proceso: que practiquen la lectura</text:p>
      <text:p text:style-name="P1"><text:s text:c="13"/>con el niño, hagan juegos y actividades verbales y fomenten en casa el hábito</text:p>
      <text:p text:style-name="P1"><text:s text:c="13"/>de leer.</text:p>
      <text:p text:style-name="P1"/>
      <text:p text:style-name="P1"><text:soft-page-break/></text:p>
      <text:p text:style-name="P1"/>
      <text:p text:style-name="P1"><text:s text:c="15"/></text:p>
      <text:p text:style-name="P1"><text:s text:c="12"/>Y por último, para mejorar la lectura, se recomienda la repetición de la </text:p>
      <text:p text:style-name="P1"><text:s text:c="10"/>misma, bien sea: leer a solas, en compañía, a dos voces, mientras se escucha </text:p>
      <text:p text:style-name="P1"><text:s text:c="11"/>una voz lectora grabada,etc. </text:p>
      <text:p text:style-name="P1"><text:s text:c="14"/>Y por otra parte, para mejorar la comprensión, aparte de la fluidez, hay </text:p>
      <text:p text:style-name="P1"><text:s text:c="11"/>niños que presentan otros problemas específicos de comprensión a causa de </text:p>
      <text:p text:style-name="P1"><text:s text:c="11"/>otros factores. Estos podrían mejorar por ejemplo, <text:s/>si entrenan el vocabulario</text:p>
      <text:p text:style-name="P1"><text:s text:c="11"/>e incrementan su riqueza .</text:p>
      <text:p text:style-name="P1"><text:s text:c="10"/></text:p>
      <text:p text:style-name="P1"><text:s text:c="3"/></text:p>
      <text:p text:style-name="P1"><text:s text:c="16"/></text:p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ISABEL TRUJILLO GUERRERO</meta:initial-creator>
    <meta:creation-date>2017-05-29T04:49:58.31</meta:creation-date>
    <dc:date>2017-05-29T06:51:18.23</dc:date>
    <dc:creator>MARIA ISABEL TRUJILLO GUERRERO</dc:creator>
    <meta:editing-duration>PT1H47M41S</meta:editing-duration>
    <meta:editing-cycles>13</meta:editing-cycles>
    <meta:generator>OpenOffice/4.0.0$Win32 OpenOffice.org_project/400m3$Build-9702</meta:generator>
    <meta:document-statistic meta:table-count="0" meta:image-count="0" meta:object-count="0" meta:page-count="2" meta:paragraph-count="47" meta:word-count="395" meta:character-count="3151"/>
  </office:meta>
</office:document-meta>
</file>