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 lectura nos insiste en la importancia que tiene la práctica de la lectura. Son muchas las formas de hacerlo y obviamente los niños y niñas con dificultades de lectura, encuentran mayores problemas y mayor desmotivación. La frase de La Sapienza lo resume: "Leer es leer, es leer, es leer". El alumnado con dislexia, además de contar con su problemática, necesitan más tiempo y práctica para desaprender esta habilidad.</text:p>
      <text:p text:style-name="P1">Se habla de diferentes programas para mejorar la fluidez y precisión lectora, la consciencia fonológica y la comprensión de los textos, haciendo hincapie en la riqueza del vocabul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3DT22H11M8S</meta:editing-duration>
    <meta:document-statistic meta:table-count="0" meta:image-count="0" meta:object-count="0" meta:page-count="1" meta:paragraph-count="2" meta:word-count="97" meta:character-count="606"/>
    <meta:generator>OpenOffice/4.1.5$Unix OpenOffice.org_project/415m1$Build-9789</meta:generator>
  </office:meta>
</office:document-meta>
</file>