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65C000004C51E4D3BEC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8.802cm" svg:height="14.101cm" svg:x="0cm" svg:y="0cm">
        <draw:image xlink:href="Pictures/100000000000065C000004C51E4D3BEC.jpg" xlink:type="simple" xlink:show="embed" xlink:actuate="onLoad">
          <text:p/>
        </draw:image>
      </draw:frame>
      <text:p text:style-name="P1"><draw:frame draw:style-name="fr1" text:anchor-type="char" svg:x="-1.905cm" svg:y="3.03cm" svg:width="18.801cm" svg:height="14.101cm" draw:z-index="1"><draw:image xlink:href="Pictures/100000000000065C000004C51E4D3BE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sor</meta:initial-creator>
    <dc:creator>Profesor</dc:creator>
    <meta:editing-cycles>2</meta:editing-cycles>
    <meta:creation-date>2017-05-30T16:54:00</meta:creation-date>
    <dc:date>2017-05-30T16:56:00</dc:date>
    <meta:editing-duration>PT1S</meta:editing-duration>
    <meta:generator>OpenOffice/4.1.5$Unix OpenOffice.org_project/415m1$Build-9789</meta:generator>
    <meta:document-statistic meta:table-count="0" meta:image-count="1" meta:object-count="0" meta:page-count="1" meta:paragraph-count="0" meta:word-count="0" meta:character-count="0"/>
    <meta:user-defined meta:name="AppVersion">14.0000</meta:user-defined>
    <meta:user-defined meta:name="Company">G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