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weight="normal" officeooo:rsid="001d4c1d" officeooo:paragraph-rsid="001d4c1d" style:font-weight-asian="normal" style:font-weight-complex="normal"/>
    </style:style>
    <style:style style:name="P2" style:family="paragraph" style:parent-style-name="Standard">
      <style:text-properties fo:font-weight="bold" officeooo:rsid="001d4c1d" officeooo:paragraph-rsid="001d4c1d" style:font-weight-asian="bold" style:font-weight-complex="bold"/>
    </style:style>
    <style:style style:name="P3" style:family="paragraph" style:parent-style-name="Standard">
      <style:text-properties fo:font-weight="bold" officeooo:rsid="0018f539" officeooo:paragraph-rsid="001d4c1d" style:font-weight-asian="bold" style:font-weight-complex="bold"/>
    </style:style>
    <style:style style:name="P4" style:family="paragraph" style:parent-style-name="Standard">
      <style:text-properties fo:font-weight="normal" officeooo:rsid="0018f539" officeooo:paragraph-rsid="001d4c1d" style:font-weight-asian="normal" style:font-weight-complex="normal"/>
    </style:style>
    <style:style style:name="P5" style:family="paragraph" style:parent-style-name="Standard">
      <style:text-properties fo:font-weight="normal" officeooo:rsid="001d4c1d" officeooo:paragraph-rsid="001d4c1d" style:font-weight-asian="normal" style:font-weight-complex="normal"/>
    </style:style>
    <style:style style:name="P6" style:family="paragraph" style:parent-style-name="Standard">
      <style:text-properties officeooo:rsid="0018f539" officeooo:paragraph-rsid="001d4c1d"/>
    </style:style>
    <style:style style:name="P7" style:family="paragraph" style:parent-style-name="Heading_20_2">
      <style:text-properties fo:font-variant="normal" fo:text-transform="none" fo:color="#232323" style:font-name="Arial" fo:font-size="11.3500003814697pt" fo:letter-spacing="normal" fo:font-style="normal" fo:font-weight="bold" officeooo:rsid="0018f539" officeooo:paragraph-rsid="001d4c1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660099" style:text-line-through-style="none" style:text-line-through-type="none" style:font-name="arial" fo:font-size="10.1999998092651pt" fo:letter-spacing="normal" fo:font-style="normal" style:text-underline-style="none" style:text-blinking="false"/>
    </style:style>
    <style:style style:name="T3" style:family="text">
      <style:text-properties fo:font-variant="normal" fo:text-transform="none" fo:color="#660099" style:text-line-through-style="none" style:text-line-through-type="none" style:font-name="arial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URSOS ABN</text:p>
      <text:p text:style-name="P2"/>
      <text:p text:style-name="P2">GUÍA RÁPIDA PARA EL CÁLCULO ABN</text:p>
      <text:p text:style-name="P5"><text:a xlink:type="simple" xlink:href="http://www.actiludis.com/2013/06/16/guias-resumen-del-calculo-abn/" text:style-name="Internet_20_link" text:visited-style-name="Visited_20_Internet_20_Link">http://www.actiludis.com/2013/06/16/guias-resumen-del-calculo-abn/</text:a></text:p>
      <text:p text:style-name="P5"/>
      <text:p text:style-name="P2">GUÍA MATEMÁTICA. ALGORITMO ABN</text:p>
      <text:p text:style-name="P5"><text:a xlink:type="simple" xlink:href="http://algoritmosabn.blogspot.com.es/2016/07/guia-matemagica.html" text:style-name="Internet_20_link" text:visited-style-name="Visited_20_Internet_20_Link">http://algoritmosabn.blogspot.com.es/2016/07/guia-matemagica.html</text:a></text:p>
      <text:p text:style-name="P5"/>
      <text:p text:style-name="P2">GUÍA ABN PRIMER CICLO</text:p>
      <text:p text:style-name="P5"><text:a xlink:type="simple" xlink:href="http://www.cifelanuza.org/descarga.php?archivo=documentos/Materiales_actividades/ABN_MATERIALES_CURSO/ABN%20JAIME/Guias%20ABN/GUIA%20ABN%20PRIMER%20CICLO.pdf&amp;tipo=documentos" text:style-name="Internet_20_link" text:visited-style-name="Visited_20_Internet_20_Link">http://www.cifelanuza.org/descarga.php?archivo=documentos/Materiales_actividades/ABN_MATERIALES_CURSO/ABN%20JAIME/Guias%20ABN/GUIA%20ABN%20PRIMER%20CICLO.pdf&amp;tipo=documentos</text:a></text:p>
      <text:p text:style-name="P5"/>
      <text:p text:style-name="P2">GUÍA ABN DE EDUCACIÓN INFANTIL</text:p>
      <text:p text:style-name="P5"><text:a xlink:type="simple" xlink:href="https://docs.google.com/viewer?a=v&amp;pid=sites&amp;srcid=ZGVmYXVsdGRvbWFpbnxtYXRlbWF0aWNhczE1MTZ8Z3g6NTUzMzAzYjYxNDY2NmJjYQ" text:style-name="Internet_20_link" text:visited-style-name="Visited_20_Internet_20_Link">https://docs.google.com/viewer?a=v&amp;pid=sites&amp;srcid=ZGVmYXVsdGRvbWFpbnxtYXRlbWF0aWNhczE1MTZ8Z3g6NTUzMzAzYjYxNDY2NmJjYQ</text:a></text:p>
      <text:p text:style-name="P5"/>
      <text:h text:style-name="P1" text:outline-level="3"><text:a xlink:type="simple" xlink:href="https://sites.google.com/site/matematicas1516/home/abn/guias-abn-de-infantil-a-3o-ciclo" text:style-name="Internet_20_link" text:visited-style-name="Visited_20_Internet_20_Link"><text:span text:style-name="T9">GUÍAS ABN DE INFANTIL A 3º CICLO</text:span></text:a></text:h>
      <text:p text:style-name="P5"><text:a xlink:type="simple" xlink:href="https://www.google.es/url?sa=t&amp;rct=j&amp;q=&amp;esrc=s&amp;source=web&amp;cd=7&amp;cad=rja&amp;uact=8&amp;ved=0ahUKEwje87HDiurRAhUHPxQKHWzWBY0QFghCMAY&amp;url=https%3A%2F%2Fsites.google.com%2Fsite%2Fmatematicas1516%2Fhome%2Fabn%2Fguias-abn-de-infantil-a-3o-ciclo&amp;usg=AFQjCNG1yzTszbAdWXexQkpK2vSq5B8XiQ" text:style-name="Internet_20_link" text:visited-style-name="Visited_20_Internet_20_Link">https://www.google.es/url?sa=t&amp;rct=j&amp;q=&amp;esrc=s&amp;source=web&amp;cd=7&amp;cad=rja&amp;uact=8&amp;ved=0ahUKEwje87HDiurRAhUHPxQKHWzWBY0QFghCMAY&amp;url=https%3A%2F%2Fsites.google.com%2Fsite%2Fmatematicas1516%2Fhome%2Fabn%2Fguias-abn-de-infantil-a-3o-ciclo&amp;usg=AFQjCNG1yzTszbAdWXexQkpK2vSq5B8XiQ</text:a></text:p>
      <text:p text:style-name="P5"/>
      <text:p text:style-name="P2">SUPER PT: EL MÉTODO ABN</text:p>
      <text:p text:style-name="P2"><text:a xlink:type="simple" xlink:href="https://www.google.es/url?sa=t&amp;rct=j&amp;q=&amp;esrc=s&amp;source=web&amp;cd=9&amp;cad=rja&amp;uact=8&amp;ved=0ahUKEwje87HDiurRAhUHPxQKHWzWBY0QFghKMAg&amp;url=http%3A%2F%2Felblogdesuperpete.blogspot.com%2F2014%2F09%2Fel-metodo-abn.html&amp;usg=AFQjCNHK1OKtD83hfAwJMzA5BmACofZRRw" text:style-name="Internet_20_link" text:visited-style-name="Visited_20_Internet_20_Link"><text:span text:style-name="T1">https://www.google.es/url?sa=t&amp;rct=j&amp;q=&amp;esrc=s&amp;source=web&amp;cd=9&amp;cad=rja&amp;uact=8&amp;ved=0ahUKEwje87HDiurRAhUHPxQKHWzWBY0QFghKMAg&amp;url=http%3A%2F%2Felblogdesuperpete.blogspot.com%2F2014%2F09%2Fel-metodo-abn.html&amp;usg=AFQjCNHK1OKtD83hfAwJMzA5BmACofZRRw</text:span></text:a></text:p>
      <text:p text:style-name="P2"/>
      <text:p text:style-name="P2">GUÍA ABN TERCER CICLO</text:p>
      <text:p text:style-name="P5"><text:a xlink:type="simple" xlink:href="https://www.google.es/url?sa=t&amp;rct=j&amp;q=&amp;esrc=s&amp;source=web&amp;cd=10&amp;cad=rja&amp;uact=8&amp;ved=0ahUKEwje87HDiurRAhUHPxQKHWzWBY0QFghRMAk&amp;url=https%3A%2F%2Fes.scribd.com%2Fdoc%2F230763294%2FGuia-Abn-Tercer-Ciclo-1&amp;usg=AFQjCNGzGw3bj3Mmw1OUsxwJa6kEN0JR_A" text:style-name="Internet_20_link" text:visited-style-name="Visited_20_Internet_20_Link">https://www.google.es/url?sa=t&amp;rct=j&amp;q=&amp;esrc=s&amp;source=web&amp;cd=10&amp;cad=rja&amp;uact=8&amp;ved=0ahUKEwje87HDiurRAhUHPxQKHWzWBY0QFghRMAk&amp;url=https%3A%2F%2Fes.scribd.com%2Fdoc%2F230763294%2FGuia-Abn-Tercer-Ciclo-1&amp;usg=AFQjCNGzGw3bj3Mmw1OUsxwJa6kEN0JR_A</text:a></text:p>
      <text:p text:style-name="P3"/>
      <text:p text:style-name="P6"><text:span text:style-name="T10">ACTILUDIS: Iniciación al Algoritmo ABN</text:span></text:p>
      <text:p text:style-name="P6"><text:a xlink:type="simple" xlink:href="http://www.actiludis.com/inicios-en-el-algoritmo-abn/" text:style-name="Internet_20_link" text:visited-style-name="Visited_20_Internet_20_Link">http://www.actiludis.com/inicios-en-el-algoritmo-abn/</text:a></text:p>
      <text:p text:style-name="P6"/>
      <text:p text:style-name="P3">BLOG del ABN</text:p>
      <text:p text:style-name="P3"><text:a xlink:type="simple" xlink:href="http://algoritmosabn.blogspot.com.es/" text:style-name="Internet_20_link" text:visited-style-name="Visited_20_Internet_20_Link"><text:span text:style-name="T1">http://algoritmosabn.blogspot.com.es</text:span></text:a></text:p>
      <text:h text:style-name="P7" text:outline-level="2">Método ABN para matemáticas: cómo trabajar el cálculo y la numeración de forma diferente</text:h>
      <text:p text:style-name="P3"><text:a xlink:type="simple" xlink:href="http://www.educaciontrespuntocero.com/recursos/metodo-abn-como-trabajar-el-calculo-y-la-numeracion-de-forma-diferente/32132.html" text:style-name="Internet_20_link" text:visited-style-name="Visited_20_Internet_20_Link"><text:span text:style-name="T1">http://www.educaciontrespuntocero.com/recursos/metodo-abn-como-trabajar-el-calculo-y-la-numeracion-de-forma-diferente/32132.html</text:span></text:a></text:p>
      <text:p text:style-name="P4"/>
      <text:p text:style-name="P3">VIDEOTUTORIALES ABN</text:p>
      <text:p text:style-name="P4"><text:a xlink:type="simple" xlink:href="https://www.youtube.com/watch?v=dR0WfGuaIQc" text:style-name="Internet_20_link" text:visited-style-name="Visited_20_Internet_20_Link">https://www.youtube.com/watch?v=dR0WfGuaIQc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5:31:26.048485000</meta:creation-date>
    <dc:date>2017-01-30T15:40:44.072553000</dc:date>
    <meta:editing-duration>PT9M18S</meta:editing-duration>
    <meta:editing-cycles>1</meta:editing-cycles>
    <meta:document-statistic meta:table-count="0" meta:image-count="0" meta:object-count="0" meta:page-count="1" meta:paragraph-count="23" meta:word-count="72" meta:character-count="1787" meta:non-whitespace-character-count="1738"/>
    <meta:generator>LibreOffice/4.3.4.1$MacOSX_X86_64 LibreOffice_project/bc356b2f991740509f321d70e4512a6a54c5f243</meta:generator>
  </office:meta>
</office:document-meta>
</file>