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paragraph-properties fo:margin-top="0cm" fo:margin-bottom="0.499cm"/>
      <style:text-properties style:font-name="tahoma"/>
    </style:style>
    <style:style style:name="P3" style:family="paragraph" style:parent-style-name="Standard">
      <style:paragraph-properties fo:margin-top="0cm" fo:margin-bottom="0.499cm"/>
      <style:text-properties style:font-name="tahoma" fo:font-weight="bold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tes de enumerar las propuestas surgidas de la sesión de hoy entre asesorías, quiero añadir dos cosas:</text:p>
      <text:p text:style-name="P1">1) <text:span text:style-name="T1">TODO EL MUNDO TIENE TRABAJO ENCOMENDADO</text:span> INCLUSO QUIENES NO PUDIERON ASISTIR. Si falta alguien, que se incorpore a algún equipo.</text:p>
      <text:p text:style-name="P2">2) DEBERÍAMOS AFINAR ALGUNAS DECISIONES ANTES DE FINALIZAR ESTA SEMANA, LO QUE SUPONE QUE <text:span text:style-name="T1">LOS EQUIPOS FORMADOS DEBERÍAN REUNIRSE</text:span> O COMUNICARSE YA.</text:p>
      <text:p text:style-name="P1">Estas son los acuerdos adoptados (algunos en fase de decisión o elección entre opciones):</text:p>
      <text:p text:style-name="P2"><text:line-break/><text:span text:style-name="T1">1. Sobre la reducción de actividades:</text:span></text:p>
      <text:p text:style-name="P1">- Hacer bianuales las jornadas de colectivos y los certámenes así como las actividades educoformativas.</text:p>
      <text:p text:style-name="P1">- Agrupar las actividades en itinerarios de forma que haya coordinaciones efectivas de temáticas y etapas.</text:p>
      <text:p text:style-name="P1">- Limitar la oferta por asesoría. Que cada asesoría proponga qué actividades de las que oferta preferiría eliminar en su caso.</text:p>
      <text:p text:style-name="P1">- En las primeras semanas de septiembre estará el plan anual y decidida la eliminación concreta.</text:p>
      <text:p text:style-name="P1">- Elisa quedará encargada de todo ello junto al ETF.</text:p>
      <text:p text:style-name="P1"/>
      <text:p text:style-name="P3">2. Sobre la mejora de la difusión de acciones del CEP</text:p>
      <text:p text:style-name="P1">- Crear una comisión de comunicación del CEP que establezca la política de comunicación e imagen corporativas. Se proponen para ella Carlos, Mercedes, Alfonso, Manuel Ángel y Lola.</text:p>
      <text:p text:style-name="P1">- Al principio de cada trimestre habrá un plan cerrado (aunque flexible) del trimestre. En septiembre estará el plan anual entero y trimestralmente se revisará. Lo aprobará el ETF antes del 7 de octubre.</text:p>
      <text:p text:style-name="P1">- Se ampliarán los canales de comunicación y las listas de correo a personal (en lugar de simplemente a los centros). Un subequipo de la comisión de comunicación se encargará de ello.</text:p>
      <text:p text:style-name="P1">- Abrir canales de suscripción, cartelería nueva y pantallas informativas en el propio CEP.</text:p>
      <text:p text:style-name="P2">- Formación del ETF sobre redes sociales, social media, community management, marketing y app de mensajería. Esta formación deberá hacerse en las primeras semanas de septiembre.</text:p>
      <text:p text:style-name="P3">3. Sobre el abandono de participantes en actividades.</text:p>
      <text:p text:style-name="P1">- Penalizar el abandono injustificado (elegir la forma). Elaborar listado de asiduos del abandono.</text:p>
      <text:p text:style-name="P1">- Investigar las causas del abandono: en los centros, realizando una encuesta y/o un muestreo de entrevistas.</text:p>
      <text:p text:style-name="P1">- Relacionar el abandono con las modalidades apreciando si existe correlación.</text:p>
      <text:p text:style-name="P1">- Cobrar una fianza. Elaborar facturas blancas para enviar en su caso con objeto de concienciar.</text:p>
      <text:p text:style-name="P1">- Elaborar un plan de lucha contra el abandono que incorpore medidas de prevención, precaución y actuación.</text:p>
      <text:p text:style-name="P2"><text:soft-page-break/>- Crear una comisión para la que se propone a Pepe, Teresa, Raúl, Trini, Beatriz Martínez, Javier y Miguel.</text:p>
      <text:p text:style-name="P3">4. Sobre la documentación de los centros (historial de centros).</text:p>
      <text:p text:style-name="P1">- Necesidad de un sitio web en el que podamos recoger y analizar los datos (al estilo del antiguo mapa de centros que ya está en Intranet) y que englobe, datos del centro, personas de contacto, planes de mejora y formación así como otros planes, autoformaciones, aspectos cotidianos de la vida del centro que se consideren relevantes... Este sitio debe facilitar el acceso de todos a toda la información.</text:p>
      <text:p text:style-name="P1">- Crear una comisión o equipo que se ocupe de las cuestiones relacionadas, especialmente, diseñar el sitio y documentos complementarios para nuestras visitas y comunicaciones con el centro.</text:p>
      <text:p text:style-name="P1">- Dentro de la comisión o el equipo, deberá haber un asesor o asesora dedicado al mantenimiento de esta herramienta web.</text:p>
      <text:p text:style-name="P1">- Se proponen para este equipo a Ana, Manolo, Rosa, Margarita, Bea y Paco.</text:p>
      <text:p text:style-name="P1"/>
      <text:p text:style-name="P2">Muchas gracias a todas por vuestra participación.<text:line-break/><text:line-break/>Un saludo<text:line-break/></text:p>
      <text:p text:style-name="P1">Migue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guel </meta:initial-creator>
    <meta:creation-date>2017-09-12T08:07:14.69</meta:creation-date>
    <meta:document-statistic meta:table-count="0" meta:image-count="0" meta:object-count="0" meta:page-count="2" meta:paragraph-count="30" meta:word-count="557" meta:character-count="3442"/>
    <dc:date>2017-09-12T08:08:17.54</dc:date>
    <dc:creator>Miguel </dc:creator>
    <meta:editing-duration>PT1M6S</meta:editing-duration>
    <meta:editing-cycles>1</meta:editing-cycles>
    <meta:generator>OpenOffice/4.1.0$Win32 OpenOffice.org_project/410m18$Build-9764</meta:generator>
  </office:meta>
</office:document-meta>
</file>