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3 REUNIÓN GRUPO DE TRABAJO:</text:p>
      <text:p text:style-name="P1">PROFUNDIZACIÓN EN LA EVALUACIÓN DE LAS COMPETENCIAS CLAVE EN EL CEIP ANDALUCÍA</text:p>
      <text:p text:style-name="P1"/>
      <text:p text:style-name="Standard"/>
      <text:p text:style-name="Standard">En Cádiz a 20 de Febrero de 2017, se reúne el claustro de profesores del CEIP Andalucía donde queda informado de la tarea a desarrollar en los próximos días.</text:p>
      <text:p text:style-name="Standard"/>
      <text:p text:style-name="Standard">En esta reunión se informa de cómo vamos a establecer los niveles de logro y se entrega <text:s/>al claustro el cuadro que finalmente ha sido generado con las distintas aportaciones del los demás Centros de Cádiz que trabajan el área de matemáticas, donde se vinculan los indicadores de evaluación con las competencias claves.</text:p>
      <text:p text:style-name="Standard"/>
      <text:p text:style-name="Standard">Partiendo de este documento comenzaremos a establecer los niveles de logro.</text:p>
      <text:p text:style-name="Standard"/>
      <text:p text:style-name="Standard">Se cierra la sesión como único punto a tratar con fecha de 20 de Febrero de 2017.</text:p>
      <text:p text:style-name="Standard"/>
      <text:p text:style-name="Standard"/>
      <text:p text:style-name="Standard"><text:tab/><text:tab/><text:tab/><text:tab/><text:tab/><text:tab/><text:tab/>Coordinadora Grupo de Trabajo</text:p>
      <text:p text:style-name="Standard"><text:tab/><text:tab/><text:tab/><text:tab/><text:tab/><text:tab/><text:tab/><text:tab/>Vanesa Curado</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3 REUNIÓN GRUPO DE TRABAJO:</dc:title>
    <meta:initial-creator>Adela</meta:initial-creator>
    <meta:creation-date>2017-05-30T14:32:00</meta:creation-date>
    <dc:creator>Adela</dc:creator>
    <dc:date>2017-05-30T14:42:00</dc:date>
    <meta:editing-cycles>1</meta:editing-cycles>
    <meta:editing-duration>PT10M</meta:editing-duration>
    <meta:document-statistic meta:table-count="0" meta:image-count="0" meta:object-count="0" meta:page-count="1" meta:paragraph-count="8" meta:word-count="134" meta:character-count="798"/>
    <meta:generator>OpenOffice/4.1.5$Unix OpenOffice.org_project/415m1$Build-9789</meta:generator>
  </office:meta>
</office:document-meta>
</file>