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640000003840B9ABAB8.jpg"/>
  <manifest:file-entry manifest:media-type="image/jpeg" manifest:full-path="Pictures/100000000000064000000384DE74D947.jpg"/>
  <manifest:file-entry manifest:media-type="image/jpeg" manifest:full-path="Pictures/1000000000000640000004B0EC6882A1.jpg"/>
  <manifest:file-entry manifest:media-type="image/jpeg" manifest:full-path="Pictures/100000000000038400000640CCCF08A2.jpg"/>
  <manifest:file-entry manifest:media-type="image/jpeg" manifest:full-path="Pictures/1000000000000640000004B075F7BD06.jpg"/>
  <manifest:file-entry manifest:media-type="image/jpeg" manifest:full-path="Pictures/100000000000063E00000383C24BA736.jpg"/>
  <manifest:file-entry manifest:media-type="image/jpeg" manifest:full-path="Pictures/100000000000064000000384A429217C.jpg"/>
  <manifest:file-entry manifest:media-type="image/jpeg" manifest:full-path="Pictures/100000000000063F00000383F098939B.jpg"/>
  <manifest:file-entry manifest:media-type="image/jpeg" manifest:full-path="Pictures/1000000000000640000004B04B9FD3D9.jpg"/>
  <manifest:file-entry manifest:media-type="image/jpeg" manifest:full-path="Pictures/1000000000000640000004B0DB6A42A9.jpg"/>
  <manifest:file-entry manifest:media-type="image/jpeg" manifest:full-path="Pictures/100000000000063F0000038311CD9D0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04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845cm"/>
        </style:tab-stops>
      </style:paragraph-properties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18.46cm" svg:height="10.385cm" svg:x="0cm" svg:y="0cm">
        <draw:image xlink:href="Pictures/100000000000063F0000038311CD9D0E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5" svg:width="18.46cm" svg:height="10.385cm" svg:x="0cm" svg:y="0cm">
        <draw:image xlink:href="Pictures/100000000000063F00000383F098939B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5" svg:width="18.46cm" svg:height="10.376cm" svg:x="0cm" svg:y="0cm">
        <draw:image xlink:href="Pictures/100000000000063E00000383C24BA736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5" svg:width="18.46cm" svg:height="13.853cm" svg:x="0cm" svg:y="0cm">
        <draw:image xlink:href="Pictures/1000000000000640000004B075F7BD06.jpg" xlink:type="simple" xlink:show="embed" xlink:actuate="onLoad">
          <text:p/>
        </draw:image>
      </draw:frame>
      <draw:frame text:anchor-type="page" text:anchor-page-number="0" draw:z-index="8" draw:name="Picture 8" draw:style-name="gr1" draw:text-style-name="P5" svg:width="18.46cm" svg:height="13.853cm" svg:x="0cm" svg:y="0cm">
        <draw:image xlink:href="Pictures/1000000000000640000004B0EC6882A1.jpg" xlink:type="simple" xlink:show="embed" xlink:actuate="onLoad">
          <text:p/>
        </draw:image>
      </draw:frame>
      <draw:frame text:anchor-type="page" text:anchor-page-number="0" draw:z-index="10" draw:name="Picture 14" draw:style-name="gr1" draw:text-style-name="P5" svg:width="18.46cm" svg:height="10.381cm" svg:x="0cm" svg:y="0cm">
        <draw:image xlink:href="Pictures/100000000000064000000384A429217C.jpg" xlink:type="simple" xlink:show="embed" xlink:actuate="onLoad">
          <text:p/>
        </draw:image>
      </draw:frame>
      <draw:frame text:anchor-type="page" text:anchor-page-number="0" draw:z-index="12" draw:name="Picture 15" draw:style-name="gr1" draw:text-style-name="P5" svg:width="18.46cm" svg:height="10.381cm" svg:x="0cm" svg:y="0cm">
        <draw:image xlink:href="Pictures/100000000000064000000384DE74D947.jpg" xlink:type="simple" xlink:show="embed" xlink:actuate="onLoad">
          <text:p/>
        </draw:image>
      </draw:frame>
      <draw:frame text:anchor-type="page" text:anchor-page-number="0" draw:z-index="14" draw:name="Picture 17" draw:style-name="gr1" draw:text-style-name="P5" svg:width="18.46cm" svg:height="10.381cm" svg:x="0cm" svg:y="0cm">
        <draw:image xlink:href="Pictures/1000000000000640000003840B9ABAB8.jpg" xlink:type="simple" xlink:show="embed" xlink:actuate="onLoad">
          <text:p/>
        </draw:image>
      </draw:frame>
      <draw:frame text:anchor-type="page" text:anchor-page-number="0" draw:z-index="16" draw:name="Picture 16" draw:style-name="gr1" draw:text-style-name="P5" svg:width="16.733cm" svg:height="32.83cm" svg:x="0cm" svg:y="0cm">
        <draw:image xlink:href="Pictures/100000000000038400000640CCCF08A2.jpg" xlink:type="simple" xlink:show="embed" xlink:actuate="onLoad">
          <text:p/>
        </draw:image>
      </draw:frame>
      <draw:frame text:anchor-type="page" text:anchor-page-number="0" draw:z-index="18" draw:name="Picture 18" draw:style-name="gr1" draw:text-style-name="P5" svg:width="18.476cm" svg:height="11.085cm" svg:x="0cm" svg:y="0cm">
        <draw:image xlink:href="Pictures/1000000000000640000004B0DB6A42A9.jpg" xlink:type="simple" xlink:show="embed" xlink:actuate="onLoad">
          <text:p/>
        </draw:image>
      </draw:frame>
      <draw:frame text:anchor-type="page" text:anchor-page-number="0" draw:z-index="20" draw:name="Picture 19" draw:style-name="gr1" draw:text-style-name="P5" svg:width="18.481cm" svg:height="11.833cm" svg:x="0cm" svg:y="0cm">
        <draw:image xlink:href="Pictures/1000000000000640000004B04B9FD3D9.jpg" xlink:type="simple" xlink:show="embed" xlink:actuate="onLoad">
          <text:p/>
        </draw:image>
      </draw:frame>
      <text:p text:style-name="P4"><draw:frame draw:style-name="fr1" text:anchor-type="as-char" svg:width="18.461cm" svg:height="10.386cm" draw:z-index="1"><draw:image xlink:href="Pictures/100000000000063F0000038311CD9D0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tab/><draw:frame draw:style-name="fr1" text:anchor-type="as-char" svg:width="18.461cm" svg:height="10.386cm" draw:z-index="3"><draw:image xlink:href="Pictures/100000000000063F00000383F098939B.jpg" xlink:type="simple" xlink:show="embed" xlink:actuate="onLoad"/></draw:frame></text:p>
      <text:p text:style-name="P1"/>
      <text:p text:style-name="P1"/>
      <text:p text:style-name="P1"><draw:frame draw:style-name="fr1" text:anchor-type="as-char" svg:width="18.461cm" svg:height="10.377cm" draw:z-index="5"><draw:image xlink:href="Pictures/100000000000063E00000383C24BA736.jpg" xlink:type="simple" xlink:show="embed" xlink:actuate="onLoad"/></draw:frame></text:p>
      <text:p text:style-name="P1"/>
      <text:p text:style-name="P1"/>
      <text:p text:style-name="P1"><text:soft-page-break/><draw:frame draw:style-name="fr1" text:anchor-type="as-char" svg:width="18.461cm" svg:height="13.854cm" draw:z-index="7"><draw:image xlink:href="Pictures/1000000000000640000004B075F7BD06.jpg" xlink:type="simple" xlink:show="embed" xlink:actuate="onLoad"/></draw:frame></text:p>
      <text:p text:style-name="P1"/>
      <text:p text:style-name="P1"><text:soft-page-break/><draw:frame draw:style-name="fr1" text:anchor-type="as-char" svg:width="18.461cm" svg:height="13.854cm" draw:z-index="9"><draw:image xlink:href="Pictures/1000000000000640000004B0EC6882A1.jpg" xlink:type="simple" xlink:show="embed" xlink:actuate="onLoad"/></draw:frame></text:p>
      <text:p text:style-name="Standard"><draw:frame draw:style-name="fr1" text:anchor-type="as-char" svg:width="18.461cm" svg:height="10.382cm" draw:z-index="11"><draw:image xlink:href="Pictures/100000000000064000000384A429217C.jpg" xlink:type="simple" xlink:show="embed" xlink:actuate="onLoad"/></draw:frame></text:p>
      <text:p text:style-name="Standard"/>
      <text:p text:style-name="P3"/>
      <text:p text:style-name="P1"><text:soft-page-break/><draw:frame draw:style-name="fr1" text:anchor-type="as-char" svg:width="18.461cm" svg:height="10.382cm" draw:z-index="13"><draw:image xlink:href="Pictures/100000000000064000000384DE74D947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8.461cm" svg:height="10.382cm" draw:z-index="15"><draw:image xlink:href="Pictures/1000000000000640000003840B9ABAB8.jpg" xlink:type="simple" xlink:show="embed" xlink:actuate="onLoad"/></draw:frame></text:p>
      <text:p text:style-name="P2"><text:bookmark text:name="_GoBack"/><text:soft-page-break/><draw:frame draw:style-name="fr1" text:anchor-type="as-char" svg:width="16.73cm" svg:height="32.822cm" draw:z-index="17"><draw:image xlink:href="Pictures/100000000000038400000640CCCF08A2.jpg" xlink:type="simple" xlink:show="embed" xlink:actuate="onLoad"/></draw:frame><text:soft-page-break/><draw:frame draw:style-name="fr1" text:anchor-type="as-char" svg:width="18.457cm" svg:height="11.074cm" draw:z-index="19"><draw:image xlink:href="Pictures/1000000000000640000004B0DB6A42A9.jpg" xlink:type="simple" xlink:show="embed" xlink:actuate="onLoad"/></draw:frame><draw:frame draw:style-name="fr1" text:anchor-type="as-char" svg:width="18.457cm" svg:height="11.82cm" draw:z-index="21"><draw:image xlink:href="Pictures/1000000000000640000004B04B9FD3D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Isabel garcia liduea</meta:initial-creator>
    <dc:creator>maria Isabel garcia liduea</dc:creator>
    <meta:editing-cycles>1</meta:editing-cycles>
    <meta:creation-date>2017-04-23T10:01:00</meta:creation-date>
    <dc:date>2017-04-23T10:10:00</dc:date>
    <meta:editing-duration>PT9S</meta:editing-duration>
    <meta:generator>OpenOffice/4.1.5$Unix OpenOffice.org_project/415m1$Build-9789</meta:generator>
    <meta:document-statistic meta:table-count="0" meta:image-count="11" meta:object-count="0" meta:page-count="7" meta:paragraph-count="9" meta:word-count="0" meta:character-count="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