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52ccb" officeooo:paragraph-rsid="00052c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REA 3. El día del Libro.</text:p>
      <text:p text:style-name="P1"/>
      <text:p text:style-name="P1">CONTENIDOS:</text:p>
      <text:p text:style-name="P1">1. Comprensión oral y escrita.</text:p>
      <text:p text:style-name="P1">2. Organizar ideas.</text:p>
      <text:p text:style-name="P1">3. Orientación temporal: horario, día de la semana, día del mes, sesiones.</text:p>
      <text:p text:style-name="P1">4. Vocabulario para debatir “trueque“, “ trabalenguas”, “recitado”, “conmemoración”.</text:p>
      <text:p text:style-name="P1">5. Creatividad en el diseño de Portadas de libros .</text:p>
      <text:p text:style-name="P1"/>
      <text:p text:style-name="P1">NIVEL:</text:p>
      <text:p text:style-name="P1">La tarea la realizará todo el alumnado del centro.</text:p>
      <text:p text:style-name="P1"/>
      <text:p text:style-name="P1">MATERIAS IMPLICADAS:</text:p>
      <text:p text:style-name="P1">Las áreas que se van a trabajar con esta tarea son:</text:p>
      <text:p text:style-name="P1">Lengua Castellana y Literatura.</text:p>
      <text:p text:style-name="P1">Matemáticas.</text:p>
      <text:p text:style-name="P1">Educación artística.</text:p>
      <text:p text:style-name="P1">Ciencias Sociales.</text:p>
      <text:p text:style-name="P1"/>
      <text:p text:style-name="P1">TEMPORALIZACIÓN:</text:p>
      <text:p text:style-name="P1">Se realizará durante la segunda quincena del mes de abril.</text:p>
      <text:p text:style-name="P1"/>
      <text:p text:style-name="P1">COMPETENCIAS CLAVE:</text:p>
      <text:p text:style-name="P1">Comunicación lingüística</text:p>
      <text:p text:style-name="P1">Competencia matemática y competencias básicas en ciencia y tecnología</text:p>
      <text:p text:style-name="P1">Competencias sociales y cívicas</text:p>
      <text:p text:style-name="P1">Aprender a aprender</text:p>
      <text:p text:style-name="P1">Sentido de iniciativa y espíritu emprendedor</text:p>
      <text:p text:style-name="P1">Conciencia y expresiones cultural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7-04-19T13:45:59.822320157</meta:creation-date>
    <dc:date>2017-04-19T13:51:03.346606835</dc:date>
    <dc:creator>usuario </dc:creator>
    <meta:editing-duration>PT5M3S</meta:editing-duration>
    <meta:editing-cycles>1</meta:editing-cycles>
    <meta:document-statistic meta:table-count="0" meta:image-count="0" meta:object-count="0" meta:page-count="1" meta:paragraph-count="24" meta:word-count="119" meta:character-count="819" meta:non-whitespace-character-count="724"/>
    <meta:generator>LibreOffice/5.0.5.2$Linux_x86 LibreOffice_project/00m0$Build-2</meta:generator>
  </office:meta>
</office:document-meta>
</file>