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a Nª1. GT Competencias Clave <text:s text:c="69"/>12 de diciembre 2016</text:p>
      <text:p text:style-name="P1"><text:s text:c="10"/>En Sorihuela de Guadalimar, a 12 de diciembre de 2016, siendo las 18:30 horas, se reúnen los siete miembros del GT de las competencias <text:s/>clave para organizar el trabajo. Comenzamos con la lectura del proyecto, breve descripción de cada una de las competencias clave y repartimos las tareas. Sugerimos que la forma de trabajar va a ser la elaboración de tareas en las que se desarrollen cada una de las competencias para primer y segundo ciclo de primaria. Serán tareas sencillas, fáciles de aplicar y que aporten destrezas que faciliten al alumnado la adquisición de mecanismos de resolución de problemas de la vida diaria.</text:p>
      <text:p text:style-name="P1"><text:s text:c="10"/>Y, sin mas asuntos que tratar, se levanta la sesión siendo las 19:30 horas del día de la fecha antes indicada.</text:p>
      <text:p text:style-name="P1">Mª Fuensanta Jiménez Martínez</text:p>
      <text:p text:style-name="P1">Coordinadora del G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uario</meta:initial-creator>
    <meta:editing-cycles>1</meta:editing-cycles>
    <meta:creation-date>2015-12-01T11:46:00</meta:creation-date>
    <dc:date>2016-12-14T11:55:59</dc:date>
    <meta:editing-duration>PT00H00M12S</meta:editing-duration>
    <meta:generator>OpenOffice.org/3.0$Linux OpenOffice.org_project/300m15$Build-9379</meta:generator>
    <meta:document-statistic meta:table-count="0" meta:image-count="0" meta:object-count="0" meta:page-count="1" meta:paragraph-count="5" meta:word-count="141" meta:character-count="921"/>
    <meta:template xlink:type="simple" xlink:actuate="onRequest" xlink:title="Normal.dotm" xlink:href=""/>
  </office:meta>
</office:document-meta>
</file>