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.029cm" fo:margin-left="-0.03cm" fo:margin-right="0cm" table:align="margins"/>
    </style:style>
    <style:style style:name="Tabla1.A" style:family="table-column">
      <style:table-column-properties style:column-width="2.205cm" style:rel-column-width="8485*"/>
    </style:style>
    <style:style style:name="Tabla1.B" style:family="table-column">
      <style:table-column-properties style:column-width="1.469cm" style:rel-column-width="5654*"/>
    </style:style>
    <style:style style:name="Tabla1.C" style:family="table-column">
      <style:table-column-properties style:column-width="11.407cm" style:rel-column-width="43900*"/>
    </style:style>
    <style:style style:name="Tabla1.D" style:family="table-column">
      <style:table-column-properties style:column-width="1.947cm" style:rel-column-width="7496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2" style:family="table-row">
      <style:table-row-properties style:min-row-height="1.342cm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1.588cm"/>
    </style:style>
    <style:style style:name="Tabla1.24" style:family="table-row">
      <style:table-row-properties style:min-row-height="1.529cm"/>
    </style:style>
    <style:style style:name="Tabla1.25" style:family="table-row">
      <style:table-row-properties style:min-row-height="1.469cm"/>
    </style:style>
    <style:style style:name="Tabla1.26" style:family="table-row">
      <style:table-row-properties style:min-row-height="1.97cm"/>
    </style:style>
    <style:style style:name="Tabla1.27" style:family="table-row">
      <style:table-row-properties style:min-row-height="1.969cm"/>
    </style:style>
    <style:style style:name="Tabla1.28" style:family="table-row">
      <style:table-row-properties style:min-row-height="1.411cm"/>
    </style:style>
    <style:style style:name="Tabla1.29" style:family="table-row">
      <style:table-row-properties style:min-row-height="2.058cm"/>
    </style:style>
    <style:style style:name="Tabla1.30" style:family="table-row">
      <style:table-row-properties style:min-row-height="1.323cm"/>
    </style:style>
    <style:style style:name="P1" style:family="paragraph" style:parent-style-name="Text_20_body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.344cm" fo:margin-right="2.579cm" fo:text-align="center" style:justify-single-word="false" fo:text-indent="0cm" style:auto-text-indent="false"/>
    </style:style>
    <style:style style:name="P5" style:family="paragraph" style:parent-style-name="Table_20_Contents">
      <style:paragraph-properties fo:margin-top="0cm" fo:margin-bottom="0cm" fo:padding="0cm" fo:border="none"/>
    </style:style>
    <style:style style:name="P6" style:family="paragraph" style:parent-style-name="Table_20_Contents">
      <style:paragraph-properties fo:margin-top="0cm" fo:margin-bottom="0cm" fo:padding="0cm" fo:border="non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margin-top="0cm" fo:margin-bottom="0cm" fo:padding="0cm" fo:border="none"/>
      <style:text-properties fo:font-style="italic" style:font-style-asian="italic" style:font-style-complex="italic"/>
    </style:style>
    <style:style style:name="P8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language="es" fo:country="ES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language="es" fo:country="ES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font-size="14pt" fo:language="es" fo:country="ES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A: “ONDAS INTERCULTURALES”</text:p>
      <text:p text:style-name="P1"/>
      <text:p text:style-name="Text_20_body">DÍA/HORA: JUEVES 15 DE DICIEMBRE DE 2016. 12:00 HORAS</text:p>
      <text:p text:style-name="Text_20_body">DURACIÓN:</text:p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4">LOC</text:p>
          </table:table-cell>
          <table:table-cell table:style-name="Tabla1.A1" office:value-type="string">
            <text:p text:style-name="P2">CONTROL</text:p>
          </table:table-cell>
          <table:table-cell table:style-name="Tabla1.A1" office:value-type="string">
            <text:p text:style-name="P2">TEXTO</text:p>
          </table:table-cell>
          <table:table-cell table:style-name="Tabla1.D1" office:value-type="string">
            <text:p text:style-name="P2">MIN</text:p>
          </table:table-cell>
        </table:table-row>
        <table:table-row table:style-name="Tabla1.2">
          <table:table-cell table:style-name="Tabla1.A2" office:value-type="string">
            <text:p text:style-name="Table_20_Contents">Loc 1</text:p>
            <text:p text:style-name="Table_20_Contents"/>
            <text:p text:style-name="Table_20_Contents">Khalid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Hola a todos y muy buenos días. Un curso más nuestro programa da la bienvenida</text:p>
            <text:p text:style-name="P5"><text:s/></text:p>
            <text:p text:style-name="P5">Estamos en el 107.3</text:p>
            <text:p text:style-name="P5"> </text:p>
            <text:p text:style-name="P5"/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Table_20_Contents">Loc 2</text:p>
            <text:p text:style-name="Table_20_Contents"/>
            <text:p text:style-name="Table_20_Contents">Antoni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Durante los próximos treinta minutos la música y las curiosidades de nuestro pequeño mundo serán los protagonistas de este tiempo de radio que ahora comienza, cuyo título es.....</text:p>
            <text:p text:style-name="P5"> </text:p>
            <text:p text:style-name="P6">EL RECREO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Table_20_Contents">Loc 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Pasaremos los mil ochocientos segundos más locos de toda la mañana.</text:p>
            <text:p text:style-name="P5"> </text:p>
            <text:p text:style-name="P7">Para que te enteres DE lo QUE pasa.</text:p>
            <text:p text:style-name="P7"> </text:p>
            <text:p text:style-name="P7">Para QUE escuches la música QUE más te gusta.</text:p>
            <text:p text:style-name="P7"> </text:p>
            <text:p text:style-name="P7">Para que nos cuentes DE QUE vas.</text:p>
            <text:p text:style-name="P7"> </text:p>
            <text:p text:style-name="P7">Para QUE disfrutes de la radio con nosotros .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Table_20_Contents">Loc 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6">Somos Antonia Heredia</text:p>
            <text:p text:style-name="P6"/>
            <text:p text:style-name="P5"/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Table_20_Contents">Loc 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Yo,<text:span text:style-name="T1"> Khalid</text:span>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Table_20_Contents">Loc 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Desde control contamos con Gutíerrez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Table_20_Contents">Los 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Al frente del programa nuestra <text:s/>profe <text:s/>CARMEN GUIRADO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Table_20_Contents">Loc 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Comenzamos ya..... <text:span text:style-name="T1">EL RECREO</text:span></text:p>
            <text:p text:style-name="P5"> </text:p>
            <text:p text:style-name="P5">CORTE Nº ( )</text:p>
            <text:p text:style-name="P5">SINTONÍA PP Y F.</text:p>
          </table:table-cell>
          <table:table-cell table:style-name="Tabla1.D2" office:value-type="string">
            <text:p text:style-name="Table_20_Contents"/>
          </table:table-cell>
        </table:table-row>
        <text:soft-page-break/>
        <table:table-row table:style-name="Tabla1.3">
          <table:table-cell table:style-name="Tabla1.A2" office:value-type="string">
            <text:p text:style-name="Table_20_Contents">Loc 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Antes de comenzar daremos un paseo por las noticias más recientes de nuestro panorama social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Table_20_Contents">Loc 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SUMARIO: en el día de hoy hablaremos del inicio de curso, de la celebración del día contra la violencia de género y de las navidades, que están a la vuelta de la esquina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Table_20_Contents">Loc 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Además hoy contamos con la presencia de nuestras compañeras Maite y Rosa, que nos hablarán un poco del inicio del curso y de las actividades desarrolladas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Table_20_Contents">Loc 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Bueno bueno, parece que ha sido un poco más llevadero que el año pasado. 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Table_20_Contents">Loc 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La verdad que ha habido algunos incidentes pero no nada que este claustro de profesores no pueda solucionar....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Table_20_Contents">Loc 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Siempre hay ciertos problemas de comportamiento pero debemos poner todos de nuestra parte para poder solucionarlos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Table_20_Contents">Loc 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Pues sí Antonia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Table_20_Contents">Loc 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¿Qué te parece si damos la bienvenida a los primeros invitados de nuestro programa?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Table_20_Contents">Loc 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Perfecto amiga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Table_20_Contents">Loc 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Pues hoy nos acompañan Maite y Rosa. Buenos días primores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Table_20_Contents">Loc 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Buenos días chicas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Table_20_Contents">Maite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Buenos días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Table_20_Contents">Ros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Buenos días Antonia y Khalid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Table_20_Contents">Loc 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¿Qué tal? ¿Cómo lleváis este primer trimestre?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4">
          <table:table-cell table:style-name="Tabla1.A2" office:value-type="string">
            <text:p text:style-name="Table_20_Contents">Maite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Respuesta libre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Y tú Rosa, ¿cómo llevas este tercer curso de secundaria?</text:p>
          </table:table-cell>
          <table:table-cell table:style-name="Tabla1.D2" office:value-type="string">
            <text:p text:style-name="Table_20_Contents"/>
          </table:table-cell>
        </table:table-row>
        <text:soft-page-break/>
        <table:table-row table:style-name="Tabla1.26">
          <table:table-cell table:style-name="Tabla1.A2" office:value-type="string">
            <text:p text:style-name="Table_20_Contents">Ros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Respuesta libre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7">
          <table:table-cell table:style-name="Tabla1.A2" office:value-type="string">
            <text:p text:style-name="Table_20_Contents">Loc 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Rosa tu eras una alumna bastante absentista los cursos pasado, ¿qué te ha hecho cambiar de opinión ? 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8">
          <table:table-cell table:style-name="Tabla1.A2" office:value-type="string">
            <text:p text:style-name="Table_20_Contents">Ros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Respuesta libre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9">
          <table:table-cell table:style-name="Tabla1.A2" office:value-type="string">
            <text:p text:style-name="Table_20_Contents">Loc 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Y tú Maite, he oído que llevas muy bien este curso de la eso, imagino que con muchas ganas de pasar a cuarto y sacarte el graduado en secundaria, ¿no?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30">
          <table:table-cell table:style-name="Tabla1.A2" office:value-type="string">
            <text:p text:style-name="Table_20_Contents">Maite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Respuesta libre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¿ Rosa qué os está pareciendo este nuevo curso? ¿Bien con los profesores?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Ros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Respuesta libre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Y tú Maite ¿algo que destacar?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Maite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Respuesta libre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Bueno chicas no queremos demorarnos más. Deberíamos hablar de uno de los temas que más nos concierne hoy en día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Pues si Antonia, hablemos un poco de la pasada celebración en el instituto <text:s/>del día contra la violencia de género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¿ Os parece bien chicas?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Ros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Respuesta libre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Maite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Respuesta libre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Tengo entendido que habéis realizado varias actividades con la profesora de lengua y con otros profesores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Maite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Respuesta libre</text:p>
          </table:table-cell>
          <table:table-cell table:style-name="Tabla1.D2" office:value-type="string">
            <text:p text:style-name="Table_20_Contents"/>
          </table:table-cell>
        </table:table-row>
        <text:soft-page-break/>
        <table:table-row table:style-name="Tabla1.25">
          <table:table-cell table:style-name="Tabla1.A2" office:value-type="string">
            <text:p text:style-name="Table_20_Contents">Loc 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¿Qué habéis hecho exactamente?</text:p>
            <text:p text:style-name="P8"/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Ros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3">Respuesta libre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¿Quiénes han intervenido?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Maite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Pues han intervenido los alumnos de 3º A y algunos de 3º B. Aunque en el instituto todos los alumnos y profesores están comprometidos con este tema y todos desde sus aulas ha realizado diversas actividades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¿Todo el grupo ha tenido interés por el tema?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Ros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3">Respuesta libre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Una pregunta Maite, ¿crees que el mensaje llega realmente a los alumnos?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Maite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Pues a veces creo que no, porque siguen existiendo alumnos y alumnas que ven la violencia de género con una formas de amor del hombre hacia la mujer. Quizás se debe a la realidad en la que vivimos pero a veces es difícil llegar a todos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Es un tema un poco complicado ¿ no creéis?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Ros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Ni que decir tiene, pero debemos de pararlo entre todos. Cada uno con su aportación. Pero llegaremos lejos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¿Qué pensáis de la violencia de género?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Ros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3">Respuesta libre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Maite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3">Respuesta libre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¿ Y tú compañera?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Antoni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3">Respuesta libre</text:p>
          </table:table-cell>
          <table:table-cell table:style-name="Tabla1.D2" office:value-type="string">
            <text:p text:style-name="Table_20_Contents"/>
          </table:table-cell>
        </table:table-row>
        <text:soft-page-break/>
        <table:table-row table:style-name="Tabla1.25">
          <table:table-cell table:style-name="Tabla1.A2" office:value-type="string">
            <text:p text:style-name="Table_20_Contents">Loc 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¿Creéis que las jóvenes también están sufriendo este tipo de violencia?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Ros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3">Respuesta libre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Maite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3">Respuesta libre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¿Pensáis que en los centros educativos se trabaja este tema suficientemente?</text:p>
            <text:p text:style-name="P8"/>
            <text:p text:style-name="P8">¿Propondrías algunas actividades para tu centro que ahora no se realiza?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Ros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3">Respuesta libre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Bueno chicas es hora de ir terminando esta entrevista. Ha sido un placer contar con vuestra presencia en este primer programa del curso 2016-2017, os esperamos en más ocasiones ¿ no?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Maite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Hombre Khalid, si me invitas aquí estaremos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Las puertas de esta pecera están abiertas para vosotras siempre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Un millón de gracias chicas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Ros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Gracias a vosotros por invitarnos y contar con nosotras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Bueno khalid mientras que despedimos <text:s/>a nuestras compañeras vamos a oír un poquito de música. Vamos con un villancico interpretado por nuestra maravillosa orquesta que ya se acerca la navidad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SI, ya es hora de mantecados, turrones y polvorones. Os dejamos con este villancico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CONTROL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MÚSICA: VILLANCICO TRIANA PURA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Ya estamos de vuelta y ahora queremos darle la bienvenida a una profesora que lucha cada día por la igualdad en nuestro entro </text:p>
          </table:table-cell>
          <table:table-cell table:style-name="Tabla1.D2" office:value-type="string">
            <text:p text:style-name="Table_20_Contents"/>
          </table:table-cell>
        </table:table-row>
        <text:soft-page-break/>
        <table:table-row table:style-name="Tabla1.25">
          <table:table-cell table:style-name="Tabla1.A2" office:value-type="string">
            <text:p text:style-name="Table_20_Contents">Loc 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Demos la bienvenida a Doña Lola Navarro, coordinadora del Plan de Igualdad en nuestro instituto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Buenos días Lola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l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Respuesta libre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Te damos las gracias por acompañarnos un año más en este aventura radiofónica. Gracias por estar aquí y dedicarnos tu tiempo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l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Respuesta libre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Educar en igualdad es sin duda uno de los aspectos más importantes que aprendemos en el instituto. Por ello, no hemos querido dejar pasar la oportunidad de entrevistar <text:s/>Doña Lola Navarro, profesora y responsable del Plan de Igualdad del IES Guadalmedina.</text:p>
          </table:table-cell>
          <table:table-cell table:style-name="Tabla1.D2" office:value-type="string">
            <text:p text:style-name="P11"><text:s/></text:p>
          </table:table-cell>
        </table:table-row>
        <table:table-row table:style-name="Tabla1.25">
          <table:table-cell table:style-name="Tabla1.A2" office:value-type="string">
            <text:p text:style-name="Table_20_Contents">Loc 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9">Antes de comenzar, ¿podría explicarnos por qué es tan importante educar a los alumnos en igualdad?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l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Respuesta libre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¿Cómo habéis abordado este año el día contra la violencia de género?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l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Respuesta libre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9">Ahora una pregunta algo más personal, ¿por qué crees que aún existe tanto maltrato en la actualidad?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l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Respuesta libre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0">Sin duda es algo muy triste . ¿Qué más cosas podría hacer la sociedad para evitar tanto maltrato y tantas muertes?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l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Respuesta libre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9">A pesar de estas malas noticias, ¿no cree que la sociedad poco a poco va mejorando y las relaciones entre hombres y mujeres comienzan a ser entre iguales?</text:p>
          </table:table-cell>
          <table:table-cell table:style-name="Tabla1.D2" office:value-type="string">
            <text:p text:style-name="Table_20_Contents"/>
          </table:table-cell>
        </table:table-row>
        <text:soft-page-break/>
        <table:table-row table:style-name="Tabla1.25">
          <table:table-cell table:style-name="Tabla1.A2" office:value-type="string">
            <text:p text:style-name="Table_20_Contents">Lol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Respuesta libre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9">Y a nuestros compañeros del IES Guadalmedina, ¿qué me mensaje les daría?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l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Respuesta libre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Lola <text:s/>¿cree usted que en estos años que lleva en nuestro centro han ido mejorando las relaciones entre iguales? 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la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Respuesta libre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9">No queremos despedirla sin preguntarle, ¿ qué satisfacciones ha tenido como responsable de Igualdad en nuestro instituto?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la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Respuesta libre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Muchas gracias Lola por tu tiempo y por tu dedicación a nuestro instituto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Y ahora damos la bienvenida a dos compañeras que han sido finalistas y han obtenido un premio en el concurso de relatos contra la violencia de género organizado por ------------------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Buenos días a Chaima y a Soraya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Chaim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Respuesta libre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Soray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Respuesta libre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Hola chicas, en primer lugar enhorabuena por vuestro premio. ¿Podríais contarnos en qué ha consistido el concurso?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Chaim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Respuesta libre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Soraya, ¿cómo decidiste presentarte? 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Soray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Respuesta libre</text:p>
          </table:table-cell>
          <table:table-cell table:style-name="Tabla1.D2" office:value-type="string">
            <text:p text:style-name="Table_20_Contents"/>
          </table:table-cell>
        </table:table-row>
        <text:soft-page-break/>
        <table:table-row table:style-name="Tabla1.25">
          <table:table-cell table:style-name="Tabla1.A2" office:value-type="string">
            <text:p text:style-name="Table_20_Contents">Loc 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Soraya, ¿dónde tuvo lugar la entrega de premios? Y ¿qué te pareció? 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Soray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Respuesta libre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Chaima, ¿podrías leernos tu relato? 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Chaim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RELATO CHAIMA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Soraya, también nos gustaría que leyeras el tuyo, ¿te apetece? 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Soray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SI CLARO.</text:p>
            <text:p text:style-name="P8">RELATO SORAYA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Bueno daros las gracias por estar aquí con nosotros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Y de nuevo, enhorabuena por vuestro premio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Chaim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Respuesta libre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Soray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Respuesta libre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Bueno pues hasta aquí nuestro programa de hoy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Desearos que paséis unas buenas vacaciones y que disfrutéis de vuestra familia y amigos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Loc 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Os dejamos con este fantástico villancico</text:p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25">
          <table:table-cell table:style-name="Tabla1.A2" office:value-type="string">
            <text:p text:style-name="Table_20_Contents">Control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MUSICA: VILLANCICO TRIANA PURA</text:p>
          </table:table-cell>
          <table:table-cell table:style-name="Tabla1.D2" office:value-type="string">
            <text:p text:style-name="Table_20_Contents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1-23T08:49:14</meta:creation-date>
    <dc:date>2016-12-21T08:21:40</dc:date>
    <meta:editing-duration>PT01H35M00S</meta:editing-duration>
    <meta:editing-cycles>9</meta:editing-cycles>
    <meta:generator>OpenOffice.org/3.0$Linux OpenOffice.org_project/300m15$Build-9379</meta:generator>
    <meta:document-statistic meta:table-count="1" meta:image-count="0" meta:object-count="0" meta:page-count="9" meta:paragraph-count="256" meta:word-count="1385" meta:character-count="7738"/>
    <meta:user-defined meta:name="Información 1"/>
    <meta:user-defined meta:name="Información 2"/>
    <meta:user-defined meta:name="Información 3"/>
    <meta:user-defined meta:name="Información 4"/>
  </office:meta>
</office:document-meta>
</file>