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29cm" fo:margin-left="-0.03cm" fo:margin-right="0cm" table:align="margins"/>
    </style:style>
    <style:style style:name="Tabla1.A" style:family="table-column">
      <style:table-column-properties style:column-width="2.616cm" style:rel-column-width="1483*"/>
    </style:style>
    <style:style style:name="Tabla1.B" style:family="table-column">
      <style:table-column-properties style:column-width="1.88cm" style:rel-column-width="1066*"/>
    </style:style>
    <style:style style:name="Tabla1.C" style:family="table-column">
      <style:table-column-properties style:column-width="10.578cm" style:rel-column-width="5997*"/>
    </style:style>
    <style:style style:name="Tabla1.D" style:family="table-column">
      <style:table-column-properties style:column-width="1.954cm" style:rel-column-width="110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2" style:family="table-row">
      <style:table-row-properties style:min-row-height="1.34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588cm"/>
    </style:style>
    <style:style style:name="Tabla1.24" style:family="table-row">
      <style:table-row-properties style:min-row-height="1.529cm"/>
    </style:style>
    <style:style style:name="Tabla1.25" style:family="table-row">
      <style:table-row-properties style:min-row-height="1.469cm"/>
    </style:style>
    <style:style style:name="Tabla1.26" style:family="table-row">
      <style:table-row-properties style:min-row-height="1.97cm"/>
    </style:style>
    <style:style style:name="Tabla1.27" style:family="table-row">
      <style:table-row-properties style:min-row-height="1.969cm"/>
    </style:style>
    <style:style style:name="Tabla1.28" style:family="table-row">
      <style:table-row-properties style:min-row-height="1.411cm"/>
    </style:style>
    <style:style style:name="Tabla1.29" style:family="table-row">
      <style:table-row-properties style:min-row-height="2.058cm"/>
    </style:style>
    <style:style style:name="Tabla1.30" style:family="table-row">
      <style:table-row-properties style:min-row-height="1.323cm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s" fo:country="ES" style:font-size-asian="14pt" style:font-size-complex="14pt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Table_20_Contents">
      <style:paragraph-properties fo:margin-left="0.344cm" fo:margin-right="2.57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.021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left="-0.12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margin-left="-0.127cm" fo:margin-right="0.021cm" fo:text-align="justify" style:justify-single-word="false" fo:text-indent="-0.617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margin-left="-0.06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margin-left="-0.06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-0.09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-0.039cm" fo:margin-right="0.021cm" fo:text-align="justify" style:justify-single-word="false" fo:text-indent="-0.617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2">
      <style:paragraph-properties fo:margin-left="-0.009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29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: “ONDAS INTERCULTURALES”</text:p>
      <text:p text:style-name="P2"/>
      <text:p text:style-name="P3">DÍA/HORA: JUEVES 26 DE ENERO DE 2017. 12:00 HORAS</text:p>
      <text:p text:style-name="P3">DURACIÓN: 30 minut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>LOC</text:p>
          </table:table-cell>
          <table:table-cell table:style-name="Tabla1.A1" office:value-type="string">
            <text:p text:style-name="P10">CONTROL</text:p>
          </table:table-cell>
          <table:table-cell table:style-name="Tabla1.A1" office:value-type="string">
            <text:p text:style-name="P10">TEXTO</text:p>
          </table:table-cell>
          <table:table-cell table:style-name="Tabla1.D1" office:value-type="string">
            <text:p text:style-name="P10">MIN</text:p>
          </table:table-cell>
        </table:table-row>
        <table:table-row table:style-name="Tabla1.2">
          <table:table-cell table:style-name="Tabla1.A2" office:value-type="string">
            <text:p text:style-name="P11">Loc 1</text:p>
            <text:p text:style-name="P11"/>
            <text:p text:style-name="P11">Khalid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5">Hola a todos y muy buenos días. Un curso más nuestro programa da la bienvenida</text:p>
            <text:p text:style-name="P15"><text:s/></text:p>
            <text:p text:style-name="P15">Estamos en el 107.3</text:p>
            <text:p text:style-name="P15"> </text:p>
            <text:p text:style-name="P15"/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  <text:p text:style-name="P11"/>
            <text:p text:style-name="P11">Antonia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5">Durante los próximos treinta minutos la música y las curiosidades de nuestro pequeño mundo serán los protagonistas de este tiempo de radio que ahora comienza, cuyo título es.....</text:p>
            <text:p text:style-name="P15"> </text:p>
            <text:p text:style-name="P16">EL RECREO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5">Pasaremos los mil ochocientos segundos más locos de toda la mañana.</text:p>
            <text:p text:style-name="P15"> </text:p>
            <text:p text:style-name="P17">Para que te enteres DE lo QUE pasa.</text:p>
            <text:p text:style-name="P17"> </text:p>
            <text:p text:style-name="P17">Para QUE escuches la música QUE más te gusta.</text:p>
            <text:p text:style-name="P17"> </text:p>
            <text:p text:style-name="P17">Para que nos cuentes DE QUE vas.</text:p>
            <text:p text:style-name="P17"> </text:p>
            <text:p text:style-name="P17">Para QUE disfrutes de la radio con nosotros .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6">Somos Antonia Heredia</text:p>
            <text:p text:style-name="P16"/>
            <text:p text:style-name="P15"/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Yo,<text:span text:style-name="T1"> Khalid</text:span>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Desde control contamos con Gutíerrez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Al frente del programa nuestra <text:s/>profe <text:s/>CARMEN GUIRADO</text:p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Comenzamos ya..... <text:span text:style-name="T1">EL RECREO</text:span></text:p>
            <text:p text:style-name="P15"> </text:p>
            <text:p text:style-name="P15">CORTE Nº ( )</text:p>
            <text:p text:style-name="P15">SINTONÍA PP Y F.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Hoy es el primer programa de este nuevo año y traemos muchas novedades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>SUMARIO: <text:span text:style-name="T2">la vuelta de las vacaciones, la celebración del día de la no violencia y de la paz, nuestra orquesta...</text:span>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Y no te olvides de las entrevistas que tendremos en directo en unos minutos 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Pues manos a la obra compañero </text:p>
            <text:p text:style-name="P13"/>
            <text:p text:style-name="P13">SINTONÍA DEL PROGRAMA</text:p>
            <text:p text:style-name="P13"/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Antonia, ¿ cómo han ido tus vacaciones? ¿qué has hecho en estas sos semanas?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Khalid, la verdad que he descansado y disfrutado junto a los míos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yo igual. He estad con mis amigos y mi familia, De eso tarta la Navidad ¿no?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Y ¿¿¿qué has hecho? O ¿Dónde has ido?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he estado por nuestra ciudad. He visitado el parque, la calle larios con sus magníficas luces....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Yo también estuve, y también estuve en la pista de patinaje sobre hielo que había en El Corte Inglés, y comiendo churros de chocolate claro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Bueno ahora tendremos que recuperar la línea después de tantas comidas, dulces, chocolates.....y el roscón de reyes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la verdad es que sí... Bueno y lo más importante ponernos las pilas para este nuevo trimestre que es muy cortito</text:p>
          </table:table-cell>
          <table:table-cell table:style-name="Tabla1.D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manos a la obra compañera</text:p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3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Bueno hoy tenemos la visita de alguien muy especial</text:p>
          </table:table-cell>
          <table:table-cell table:style-name="Tabla1.D2" office:value-type="string">
            <text:p text:style-name="P9"/>
          </table:table-cell>
        </table:table-row>
        <table:table-row table:style-name="Tabla1.24">
          <table:table-cell table:style-name="Tabla1.A2" office:value-type="string">
            <text:p text:style-name="P11">Loc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Pues démosle la bienvenid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4">Muy buenos días. Una vez más nos complace presentar a una de las profesoras más dinámicas y activas del IES Guadalmedina. Tenemos el gusto de compartir los estudios de Onda Color con Doña Rocío Cuenca Antón, profesora de música y directora de la orquesta del nuestro centro.</text:p>
          </table:table-cell>
          <table:table-cell table:style-name="Tabla1.D2" office:value-type="string">
            <text:p text:style-name="P9"/>
          </table:table-cell>
        </table:table-row>
        <table:table-row table:style-name="Tabla1.26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7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109533126" text:style-name="L1">
              <text:list-header>
                <text:p text:style-name="P20">Buenos día, Doña Rocío. Con su permiso, queríamos comenzar esta entrevista haciéndole una pregunta un tanto personal, ¿Qué le hizo ser profesora de música?</text:p>
              </text:list-header>
            </text:list>
            <text:p text:style-name="P4"/>
          </table:table-cell>
          <table:table-cell table:style-name="Tabla1.D2" office:value-type="string">
            <text:p text:style-name="P9"/>
          </table:table-cell>
        </table:table-row>
        <table:table-row table:style-name="Tabla1.28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9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423804859" text:style-name="L2">
              <text:list-header>
                <text:p text:style-name="P21">Doña Rocío ya lleva varios años en nuestro centro y es toda una veterana, ¿En qué aspectos cree que ha mejorado nuestro instituto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30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588147481" text:continue-numbering="true" text:style-name="L2">
              <text:list-header>
                <text:p text:style-name="P23">Es usted la fundadora y directora de nuestra orquesta, todo un orgullo sin duda. ¿Cómo y por qué surgió este proyecto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281780925" text:continue-numbering="true" text:style-name="L2">
              <text:list-header>
                <text:p text:style-name="P25">Y respecto a sus alumnos, ¿ Piensa que encuentran motivación en la música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25797006" text:continue-numbering="true" text:style-name="L2">
              <text:list-header>
                <text:p text:style-name="P22">Además de educación musical, ¿qué otros valores inculca a sus alumnos a través de la música?</text:p>
                <text:p text:style-name="P19"/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512448206" text:continue-numbering="true" text:style-name="L2">
              <text:list-header>
                <text:p text:style-name="P26">Volviendo a la orquesta... Sabemos que nuestro músicos han recibido un gran premio, ¿Podría hablarnos de él?</text:p>
                <text:p text:style-name="P19"/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216384195" text:continue-numbering="true" text:style-name="L2">
              <text:list-header>
                <text:p text:style-name="P21">Todo un reto que han superado satisfactoriamente. Pero, ¿Podría contarnos cómo se le ocurrió participar en el concurso y qué pretendía con ello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116290929" text:continue-numbering="true" text:style-name="L2">
              <text:list-header>
                <text:p text:style-name="P25">Y ahora sea sincera.¿En algún momento <text:s/>vio <text:s/>la orquesta como posible ganadora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000431681" text:continue-numbering="true" text:style-name="L2">
              <text:list-header>
                <text:p text:style-name="P23">Muchas gracias por sus palabras Doña Rocío...Un premio sin duda merecido por el trabajo y esfuerzo de todos. Pero, ¿Qué ha supuesto este premio para usted? ¿Y para sus alumnos? 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976583027" text:continue-numbering="true" text:style-name="L2">
              <text:list-header>
                <text:p text:style-name="P27">Tenemos entendido que la orquesta tiene nuevos proyectos, ¿Podría adelantarnos alguno?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44849818" text:continue-numbering="true" text:style-name="L2">
              <text:list-header>
                <text:p text:style-name="P27">¿Cuándo volveremos a disfrutar de nuestra orquesta en el centro? 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237128943" text:continue-numbering="true" text:style-name="L2">
              <text:list-header>
                <text:p text:style-name="P24">Doña Rocío ¿podría darnos tres calificativos para definir a su orquesta? 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 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Respuesta libre</text:p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list xml:id="list1819101781" text:continue-numbering="true" text:style-name="L2">
              <text:list-header>
                <text:p text:style-name="P24">Muchas gracias doña Rocío. Ha sido un placer poder compartir este ratito con usted. Desde los estudios de Onda Color le deseamos a usted y su orquesta mucha suerte y mucho ánimo para sus futuros proyectos.</text:p>
              </text:list-header>
            </text:list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Os dejamos unos segundos con la orquesta del Ies Guadalmedin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CONTROL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ORQUEST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 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Ya estamos de vuelta y seguimos con la presencia de Doña Rocío Cuenca 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Si pero además contamos con unos invitados muy especiales, Nos referimos a algunos de nuestros compañeros que forman parte de esta maravillosa orquest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Demos la bienvenida a Diego, Luis y Maite de 3º de la eso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Buenos días chicos, que os parece si hablamos un poco de la orquesta y de los logros conseguidos en estos cinco años????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Perfecto 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Bueno pues me lanzo yo con la primera pregunta. ¿Qué significa para vosotros haber ganado el premio otorgado por la Orquesta filarmónica de Málaga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ui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Y para los demás. ¿Qué ha significado para vosotros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¿En qué ha consistido el premio Maite? </text:p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Pues este premio recibió el nombre de “la orquesta de mi ciudad” y consistía en la grabación de un pequeño concierto que luego evaluarían miembros <text:s/>relevantes relacionados con la música, como por ejemplo el director de la orquesta filarmónica de Málag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¿Qué significa para vosotros pertenecer a la orquesta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ui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¿Qué sentimientos tenéis cada vez que tocáis un instrumento y hacéis música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, Luis y 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Diego ¿Sois conscientes de lo que habéis conseguido en estos años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Maite ¿Qué se siente cuando te llaman del teatro Cervantes para actuar allí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Rocío y tu ¿que sientes cuando descuelgas el teléfono y te invitan a participar en un acto en el teatro Cervantes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Luis ¿ cuál ha sido la actuación qué más importante para ti? ¿Y en cuál estabas más nervioso? ¿y por qué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ui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29">Respuesta libre</text:p>
          </table:table-cell>
          <table:table-cell table:style-name="Tabla1.D2" office:value-type="string">
            <text:p text:style-name="P28"><text:s/></text:p>
          </table:table-cell>
        </table:table-row>
        <text:soft-page-break/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7">Diego ¿en qué consiste la gira qué hacéis por los centros escolares del barrio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Maite ¿Qué piensas de la orquesta? 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7">Rocío una última pregunta, ¿qué proyectos tiene la orquesta en estos momentos?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8">Buenos pues desde aquí daros la enhorabuena por esa maravillosa orquesta que habéis formado con tanto trabajo e ilusión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Os deseamos toda la fuerza del mundo y os deseamos que sigáis cosechando tantos éxitos como en estos cinco años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Rocí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25">
          <table:table-cell table:style-name="Tabla1.A2" office:value-type="string">
            <text:p text:style-name="P11">Dieg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ui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Mait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>Respuesta libre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Gracias por habernos acompañado en este programa 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7">Y ahora os dejamos con un poquito de música de nuestra orquesta , volvemos en seguid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CONTROL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7">ORQUEST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Antes de terminar hablar un poco de la celebración del día de la paz que tendrá lugar el próximo 31 de enero</text:p>
          </table:table-cell>
          <table:table-cell table:style-name="Tabla1.D2" office:value-type="string">
            <text:p text:style-name="P9"/>
          </table:table-cell>
        </table:table-row>
        <text:soft-page-break/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Pues si, este año se están planteando muchas actividades como el concurso de las puertas de la paz y el mini nobel de la paz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Si, además tengo entendido que el martes próximo se llevara a cabo una gymkana con distintas actividades para la celebración del día de la paz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A mi me encantas las gymkanas, porque tienen muchas actividades y se trabaja en equipo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Esperemos que todo salga genial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Seguro que si amig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Bueno pues hasta aquí nuestro programa de hoy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1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Desearos que paséis una buena semana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Loc 2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Nos vemos en febrero</text:p>
          </table:table-cell>
          <table:table-cell table:style-name="Tabla1.D2" office:value-type="string">
            <text:p text:style-name="P9"/>
          </table:table-cell>
        </table:table-row>
        <table:table-row table:style-name="Tabla1.25">
          <table:table-cell table:style-name="Tabla1.A2" office:value-type="string">
            <text:p text:style-name="P11">Control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6">MUSICA. ORQUESTA DEL IES GUADALMEDINA</text:p>
          </table:table-cell>
          <table:table-cell table:style-name="Tabla1.D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3T08:49:14</meta:creation-date>
    <dc:date>2017-01-24T08:40:55</dc:date>
    <meta:editing-duration>PT02H27M28S</meta:editing-duration>
    <meta:editing-cycles>15</meta:editing-cycles>
    <meta:generator>OpenOffice.org/3.0$Linux OpenOffice.org_project/300m15$Build-9379</meta:generator>
    <meta:print-date>2017-01-24T08:40:51</meta:print-date>
    <meta:document-statistic meta:table-count="1" meta:image-count="0" meta:object-count="0" meta:page-count="8" meta:paragraph-count="233" meta:word-count="1345" meta:character-count="7425"/>
    <meta:user-defined meta:name="Información 1"/>
    <meta:user-defined meta:name="Información 2"/>
    <meta:user-defined meta:name="Información 3"/>
    <meta:user-defined meta:name="Información 4"/>
  </office:meta>
</office:document-meta>
</file>