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29cm" fo:margin-left="-0.03cm" fo:margin-right="0cm" table:align="margins"/>
    </style:style>
    <style:style style:name="Tabla1.A" style:family="table-column">
      <style:table-column-properties style:column-width="1.998cm" style:rel-column-width="7691*"/>
    </style:style>
    <style:style style:name="Tabla1.B" style:family="table-column">
      <style:table-column-properties style:column-width="2.646cm" style:rel-column-width="10182*"/>
    </style:style>
    <style:style style:name="Tabla1.C" style:family="table-column">
      <style:table-column-properties style:column-width="10.426cm" style:rel-column-width="40126*"/>
    </style:style>
    <style:style style:name="Tabla1.D" style:family="table-column">
      <style:table-column-properties style:column-width="1.958cm" style:rel-column-width="753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2" style:family="table-row">
      <style:table-row-properties style:min-row-height="1.342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588cm"/>
    </style:style>
    <style:style style:name="Tabla1.34" style:family="table-row">
      <style:table-row-properties style:min-row-height="1.529cm"/>
    </style:style>
    <style:style style:name="Tabla1.36" style:family="table-row">
      <style:table-row-properties style:min-row-height="1.469cm"/>
    </style:style>
    <style:style style:name="Tabla1.37" style:family="table-row">
      <style:table-row-properties style:min-row-height="1.97cm"/>
    </style:style>
    <style:style style:name="Tabla1.38" style:family="table-row">
      <style:table-row-properties style:min-row-height="1.969cm"/>
    </style:style>
    <style:style style:name="Tabla1.39" style:family="table-row">
      <style:table-row-properties style:min-row-height="1.411cm"/>
    </style:style>
    <style:style style:name="Tabla1.40" style:family="table-row">
      <style:table-row-properties style:min-row-height="2.058cm"/>
    </style:style>
    <style:style style:name="Tabla1.41" style:family="table-row">
      <style:table-row-properties style:min-row-height="1.323cm"/>
    </style:style>
    <style:style style:name="P1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8" style:family="paragraph" style:parent-style-name="Table_20_Contents">
      <style:paragraph-properties fo:margin-left="0.344cm" fo:margin-right="2.57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.021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margin-left="-0.12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margin-left="-0.06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margin-left="-0.06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left="-0.09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language="es" fo:country="ES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: “ONDAS INTERCULTURALES”</text:p>
      <text:p text:style-name="P2"/>
      <text:p text:style-name="P3">DÍA/HORA: JUEVES 23 DE FEBRERO DE 2017. 12:00 HORAS</text:p>
      <text:p text:style-name="P3">DURACIÓN: 30 minuto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8">LOC</text:p>
          </table:table-cell>
          <table:table-cell table:style-name="Tabla1.A1" office:value-type="string">
            <text:p text:style-name="P12">CONTROL</text:p>
          </table:table-cell>
          <table:table-cell table:style-name="Tabla1.A1" office:value-type="string">
            <text:p text:style-name="P12">TEXTO</text:p>
          </table:table-cell>
          <table:table-cell table:style-name="Tabla1.D1" office:value-type="string">
            <text:p text:style-name="P12">MIN</text:p>
          </table:table-cell>
        </table:table-row>
        <table:table-row table:style-name="Tabla1.2">
          <table:table-cell table:style-name="Tabla1.A2" office:value-type="string">
            <text:p text:style-name="P13">Loc 1</text:p>
            <text:p text:style-name="P13"/>
            <text:p text:style-name="P13">Khalid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5">Hola a todos y muy buenos días. Un día más nuestro programa da la bienvenida</text:p>
            <text:p text:style-name="P15"><text:s/></text:p>
            <text:p text:style-name="P15">Estamos en el 107.3</text:p>
            <text:p text:style-name="P15"> </text:p>
            <text:p text:style-name="P15"/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  <text:p text:style-name="P13"/>
            <text:p text:style-name="P13">Antoni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5">Durante los próximos treinta minutos la música y las curiosidades de nuestro pequeño mundo serán los protagonistas de este tiempo de radio que ahora comienza, cuyo título es.....</text:p>
            <text:p text:style-name="P15"> </text:p>
            <text:p text:style-name="P16">EL RECREO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5">Pasaremos los mil ochocientos segundos más locos de toda la mañana.</text:p>
            <text:p text:style-name="P15"> </text:p>
            <text:p text:style-name="P17">Para que te enteres DE lo QUE pasa.</text:p>
            <text:p text:style-name="P17"> </text:p>
            <text:p text:style-name="P17">Para QUE escuches la música QUE más te gusta.</text:p>
            <text:p text:style-name="P17"> </text:p>
            <text:p text:style-name="P17">Para que nos cuentes DE QUE vas.</text:p>
            <text:p text:style-name="P17"> </text:p>
            <text:p text:style-name="P17">Para QUE disfrutes de la radio con nosotros .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6">Somos Antonia Heredia</text:p>
            <text:p text:style-name="P16"/>
            <text:p text:style-name="P15"/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Yo,<text:span text:style-name="T1"> Khalid</text:span>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Desde control contamos con Gutiérrez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Al frente del programa nuestra <text:s/>profe <text:s/>CARMEN GUIRADO</text:p>
          </table:table-cell>
          <table:table-cell table:style-name="Tabla1.D2" office:value-type="string">
            <text:p text:style-name="P11"/>
          </table:table-cell>
        </table:table-row>
        <text:soft-page-break/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Comenzamos ya..... <text:span text:style-name="T1">EL RECREO</text:span></text:p>
            <text:p text:style-name="P15"> </text:p>
            <text:p text:style-name="P15">CORTE Nº ( )</text:p>
            <text:p text:style-name="P15">SINTONÍA PP Y F.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Antonia hoy traemos un programa muy variado en el que trataremos muchos temas... Hablaremos del amor, de la a amistad, de la celebración del pasado día de la paz, del día de Andalucía...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Pues si que vamos a estar entretenidos hoy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Y para ello contaremos con visitas de distintos compañeros del instituto, además de tener el placer de tener con nosotros esta mañana a la educadora social de nuestro centro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Pues manos a la obra compañero </text:p>
            <text:p text:style-name="P14"/>
            <text:p text:style-name="P14">SINTONÍA DEL PROGRAMA</text:p>
            <text:p text:style-name="P14"/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Pues que te parece si hablamos de la pasada celebración del día de la paz y de la no violencia 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Pues perfecto, pero para ello contamos con la visita de una persona especial en el centro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Pues si demos la bienvenida a una de las organizadoras de todo el tinglado que se formó para conmemorar el día de la paz en nuestro instituto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Buenos días Reme , y para todos nuestros oyentes decir que es la trabajadora social de nuestro instituto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Buenos días Reme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Qué te parece si hablamos un poco de la celebración de la paz en nuestro centro y de too lo que hacéis desde el proyecto Escuela espacio de paz</text:p>
          </table:table-cell>
          <table:table-cell table:style-name="Tabla1.D2" office:value-type="string">
            <text:p text:style-name="P11"/>
          </table:table-cell>
        </table:table-row>
        <text:soft-page-break/>
        <table:table-row table:style-name="Tabla1.3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9">Es usted la trabajadora social del instituto Guadalmedina, <text:span text:style-name="T3">¿Nos puede decir en qué consiste su trabajo?</text:span>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¿Qué es lo más duro de su trabajo?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¿Qué satisfacciones ha tenido en nuestro centro?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5">¿Que tipo de alumnado solicita su ayuda? ¿Qué preguntas suelen hacerle?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9">Además de trabajadora social usted colabora con todo lo que tiene lugar dentro de nuestro instituto. En concreto usted forma del programa escuela espacio de paz: ¿Nos podría explicar en qué consiste este proyecto?</text:p>
            <text:p text:style-name="P4"/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9">¿Hay que tener un perfil especial para formar parte de este proyecto?</text:p>
            <text:p text:style-name="P5"/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4">
          <table:table-cell table:style-name="Tabla1.A2" office:value-type="string">
            <text:p text:style-name="P13">Loc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9">¿Podría contarnos las actividades que se han llevado a cabo para celebrar el Día de la Paz?</text:p>
            <text:p text:style-name="P5"/>
          </table:table-cell>
          <table:table-cell table:style-name="Tabla1.D2" office:value-type="string">
            <text:p text:style-name="P11"/>
          </table:table-cell>
        </table:table-row>
        <text:soft-page-break/>
        <table:table-row table:style-name="Tabla1.34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5">¿Cuál ha sido el lema este año?</text:p>
          </table:table-cell>
          <table:table-cell table:style-name="Tabla1.D2" office:value-type="string">
            <text:p text:style-name="P11"/>
          </table:table-cell>
        </table:table-row>
        <table:table-row table:style-name="Tabla1.37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8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9">Somos conscientes de que todo esto conlleva mucho trabajo</text:p>
            <text:p text:style-name="P9">¿Cree qué merece la pena el esfuerzo?</text:p>
            <text:list xml:id="list36069242" text:style-name="L1">
              <text:list-header>
                <text:p text:style-name="P19"/>
              </text:list-header>
            </text:list>
          </table:table-cell>
          <table:table-cell table:style-name="Tabla1.D2" office:value-type="string">
            <text:p text:style-name="P11"/>
          </table:table-cell>
        </table:table-row>
        <table:table-row table:style-name="Tabla1.39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40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9">Seguro que el alumnado se ha divertido mucho pero ¿Le habrá llegado el mensaje?</text:p>
            <text:list xml:id="list792999722" text:style-name="L2">
              <text:list-header>
                <text:p text:style-name="P20"/>
              </text:list-header>
            </text:list>
          </table:table-cell>
          <table:table-cell table:style-name="Tabla1.D2" office:value-type="string">
            <text:p text:style-name="P11"/>
          </table:table-cell>
        </table:table-row>
        <table:table-row table:style-name="Tabla1.41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9">Según me han dicho, el instituto Guadalmedina participa en un proyecto Intercentro de “Escuela, espacio de Paz”</text:p>
            <text:p text:style-name="P9">¿Nos puede explicar en qué consiste y cuáles son los objetivos más importantes?</text:p>
            <text:list xml:id="list1733929174" text:continue-numbering="true" text:style-name="L2">
              <text:list-header>
                <text:p text:style-name="P21"/>
              </text:list-header>
            </text:list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9">Después de escucharla, valoramos todavía más a nuestro profesorado. Muchas gracias por su esfuerzo y por estar aquí compartiendo su tiempo con todos nosotros y nosotras </text:p>
            <text:list xml:id="list1761624568" text:continue-numbering="true" text:style-name="L2">
              <text:list-header>
                <text:p text:style-name="P23"/>
              </text:list-header>
            </text:list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list xml:id="list107767081" text:continue-numbering="true" text:style-name="L2">
              <text:list-header>
                <text:p text:style-name="P22">Bueno Reme ha sido todo un placer de tenerte aquí con nosotros, esperamos que vuelvas pronto</text:p>
              </text:list-header>
            </text:list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Gracias por todo lo que haces por nosotros en el instituto... nos vemos por los pasillos</text:p>
          </table:table-cell>
          <table:table-cell table:style-name="Tabla1.D2" office:value-type="string">
            <text:p text:style-name="P11"/>
          </table:table-cell>
        </table:table-row>
        <text:soft-page-break/>
        <table:table-row table:style-name="Tabla1.36">
          <table:table-cell table:style-name="Tabla1.A2" office:value-type="string">
            <text:p text:style-name="P13">Rem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Y ahora os dejamos con un poco de música. Que disfrutéis de esta magnífica canción de Manuel Lombo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CONTROL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MÚSICA: HABLAN DE TI, HABLAN DE MI.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1 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Ya estamos de vuelta de este pequeño descanso....pero aún nos queda mucho programa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Khalid que tal se damos ahora la bienvenida a algunos amigos 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Perfecto Antonia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Pues hoy están con nosotros Antonio y Ana María, ambos de cuarto de la eso, buenos días chicos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Buenos días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Buenos días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Es un gusto contar con vuestra presencia chicos, qué os parece si hablamos un poco de vuestro paso por el instituto, ya estáis a punto de graduaros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Pues a mi me parece mentira a ver llegado a cuarto y estar tan ilusionada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Jajajjaja ya ves, que me lo digan a mi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Creo que a todos nos parece mentira estar a un paso de sacarnos el graduado escolar.....qué trabajito nos ha costado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Bueno a mí me queda terminar este curso y poder pasar a cuarto, pero estoy muy ilusionado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5">Después de cuatro años muy intensos estáis a punto de terminar una etapa importante de vuestras vidas. En pocos meses os graduaréis y queríamos aprovechar los micrófonos de <text:span text:style-name="T2">EL RECREO</text:span> para haceros una entrevista y conocer vuestras impresiones. Como ya hemos dicho nos <text:soft-page-break/>encontramos con <text:s/>Ana María González y Antonio Santiago de 4º ESO, buenos días, chicos: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Cuatro años y muchas vivencias, ¿ podríais contarnos alguna anécdota divertida que hayáis tenido en el IES Guadalmedina a lo largo de estos años?</text:p>
            <text:p text:style-name="P7"/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Además de aprender sobre matemáticas, lengua, inglés, historia y un sinfín de asignaturas, ¿ Qué otras cosas habéis aprendido en vuestro paso por nuestro instituto?</text:p>
            <text:p text:style-name="P7"/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Como ya sabéis hay muchos alumnos, sobre todo chicas, que cuando cumplen los 16 años abandonan sus estudios, ¿Qué opinión tenéis sobre esto?</text:p>
            <text:p text:style-name="P7"/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¿Creéis que podríamos hacerles cambiar de opinión? ¿Cómo podríamos ayudarles para que no abandonaran y continuaran formándose?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ext:soft-page-break/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Sin embargo, vosotros, después de mucho trabajo y esfuerzo ya estáis en cuarto. ¿Estáis ya pensando en la graduación? ¿ Qué tenéis pensado hacer?</text:p>
            <text:p text:style-name="P7"/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Imaginamos que <text:s/>también os estaréis informando acerca de ciclos formativos y bachillerato, <text:s/>¿qué tenéis pensado estudiar el próximo curso?</text:p>
            <text:p text:style-name="P7"/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24"><text:s/></text:p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24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8">Si empezarais ahora primero de la ESO, ¿cambiaríais alguna cosa de vuestro paso por el Guadalmedina?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¿Qué echaréis de menos del instituto cuando acabéis?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Para terminar con esta agradable entrevista queríamos cederos nuestros micrófonos para que, si queréis, os podáis dirigir a esos profesores y compañeros que os acompañado a lo largo de estos cuatro años.</text:p>
            <text:p text:style-name="P10"/>
            <text:p text:style-name="P8"/>
          </table:table-cell>
          <table:table-cell table:style-name="Tabla1.D2" office:value-type="string">
            <text:p text:style-name="P11"/>
          </table:table-cell>
        </table:table-row>
        <text:soft-page-break/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Maite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Chicos muchas gracias por vuestra colaboración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Buenos compañeros gracias por vuestro tiempo, os esperamos de nuevo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tonio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>Aquí estaremos siempre que queráis, es un placer participar en este gran proyecto</text:p>
          </table:table-cell>
          <table:table-cell table:style-name="Tabla1.D2" office:value-type="string">
            <text:p text:style-name="P8"/>
          </table:table-cell>
        </table:table-row>
        <table:table-row table:style-name="Tabla1.36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Gracias amigo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Ana María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8">Gracias a vosotros por todo vuestro trabajo y esfuerzo, sois la caña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Bueno Khalid es hora de despedirse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Pues si amiga tenemos que volver a las clases, aunque vaya pereza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Ya mismo tenemos una semana de vacaciones para recargar pilas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Eso es verdad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Bueno pues a todos nuestros oyentes mil gracias un programa más por ser tan fieles a nosotros como nosotros a ellos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Loc 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Gracias a todos, nos despedimos con una canción de El Barrio, nos vemos en marzo con muchas más sorpresas. GRA CIAS</text:p>
          </table:table-cell>
          <table:table-cell table:style-name="Tabla1.D2" office:value-type="string">
            <text:p text:style-name="P11"/>
          </table:table-cell>
        </table:table-row>
        <table:table-row table:style-name="Tabla1.36">
          <table:table-cell table:style-name="Tabla1.A2" office:value-type="string">
            <text:p text:style-name="P13">Control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>MUSICA. CRÓNICA DE UNA LOCA</text:p>
          </table:table-cell>
          <table:table-cell table:style-name="Tabla1.D2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3T08:49:14</meta:creation-date>
    <dc:date>2017-02-22T11:22:21</dc:date>
    <meta:editing-duration>PT03H39M52S</meta:editing-duration>
    <meta:editing-cycles>23</meta:editing-cycles>
    <meta:generator>OpenOffice.org/3.0$Linux OpenOffice.org_project/300m15$Build-9379</meta:generator>
    <meta:print-date>2017-02-17T10:37:06</meta:print-date>
    <meta:document-statistic meta:table-count="1" meta:image-count="0" meta:object-count="0" meta:page-count="9" meta:paragraph-count="231" meta:word-count="1323" meta:character-count="7460"/>
    <meta:user-defined meta:name="Información 1"/>
    <meta:user-defined meta:name="Información 2"/>
    <meta:user-defined meta:name="Información 3"/>
    <meta:user-defined meta:name="Información 4"/>
  </office:meta>
</office:document-meta>
</file>