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Symbol" svg:font-family="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29cm" fo:margin-left="-0.03cm" fo:margin-right="0cm" table:align="margins"/>
    </style:style>
    <style:style style:name="Tabla1.A" style:family="table-column">
      <style:table-column-properties style:column-width="1.997cm" style:rel-column-width="1132*"/>
    </style:style>
    <style:style style:name="Tabla1.B" style:family="table-column">
      <style:table-column-properties style:column-width="2.646cm" style:rel-column-width="1500*"/>
    </style:style>
    <style:style style:name="Tabla1.C" style:family="table-column">
      <style:table-column-properties style:column-width="10.426cm" style:rel-column-width="5911*"/>
    </style:style>
    <style:style style:name="Tabla1.D" style:family="table-column">
      <style:table-column-properties style:column-width="1.96cm" style:rel-column-width="1111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2" style:family="table-row">
      <style:table-row-properties style:min-row-height="1.342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1.588cm"/>
    </style:style>
    <style:style style:name="Tabla1.37" style:family="table-row">
      <style:table-row-properties style:min-row-height="1.529cm"/>
    </style:style>
    <style:style style:name="Tabla1.38" style:family="table-row">
      <style:table-row-properties style:min-row-height="1.469cm"/>
    </style:style>
    <style:style style:name="Tabla1.39" style:family="table-row">
      <style:table-row-properties style:min-row-height="1.97cm"/>
    </style:style>
    <style:style style:name="Tabla1.40" style:family="table-row">
      <style:table-row-properties style:min-row-height="1.411cm"/>
    </style:style>
    <style:style style:name="Tabla1.41" style:family="table-row">
      <style:table-row-properties style:min-row-height="2.058cm"/>
    </style:style>
    <style:style style:name="Tabla1.42" style:family="table-row">
      <style:table-row-properties style:min-row-height="1.323cm"/>
    </style:style>
    <style:style style:name="P1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4" style:family="paragraph" style:parent-style-name="Table_20_Contents">
      <style:paragraph-properties fo:margin-left="0.344cm" fo:margin-right="2.57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margin-left="-0.155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-0.009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3">
      <style:paragraph-properties fo:margin-left="-0.009cm" fo:margin-right="0.021cm" fo:line-height="150%" fo:text-align="justify" style:justify-single-word="false" fo:text-indent="-0.61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-0.009cm" fo:margin-right="0.021cm" fo:margin-top="0cm" fo:margin-bottom="0cm" fo:line-height="100%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 style:list-style-name="L1">
      <style:paragraph-properties fo:margin-left="-0.067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3">
      <style:paragraph-properties fo:margin-left="-0.067cm" fo:margin-right="0.021cm" fo:line-height="150%" fo:text-align="justify" style:justify-single-word="false" fo:text-indent="-0.617cm" style:auto-text-indent="false">
        <style:tab-stops>
          <style:tab-stop style:position="-0.61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3">
      <style:paragraph-properties fo:margin-left="-0.067cm" fo:margin-right="0.021cm" fo:line-height="150%" fo:text-align="justify" style:justify-single-word="false" fo:text-indent="-0.61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-0.127cm" fo:margin-right="0.021cm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 style:list-style-name="L3">
      <style:paragraph-properties fo:margin-left="-0.127cm" fo:margin-right="0.021cm" fo:line-height="150%" fo:text-align="justify" style:justify-single-word="false" fo:text-indent="-0.61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2">
      <style:paragraph-properties fo:margin-left="-0.039cm" fo:margin-right="0.021cm" fo:margin-top="0cm" fo:margin-bottom="0cm" fo:line-height="100%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 style:list-style-name="L3">
      <style:paragraph-properties fo:margin-left="-0.039cm" fo:margin-right="0.021cm" fo:line-height="150%" fo:text-align="justify" style:justify-single-word="false" fo:text-indent="-0.6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-0.097cm" fo:margin-right="0.021cm" fo:margin-top="0cm" fo:margin-bottom="0cm" fo:line-height="100%" fo:text-align="justify" style:justify-single-word="false" fo:text-indent="-0.617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 style:list-style-name="L3">
      <style:paragraph-properties fo:margin-left="-0.097cm" fo:margin-right="0.021cm" fo:line-height="150%" fo:text-align="justify" style:justify-single-word="false" fo:text-indent="-0.61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4">
      <style:paragraph-properties fo:margin-left="-0.127cm" fo:margin-right="0.021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language="es" fo:country="ES" fo:font-weight="normal" style:font-size-asian="14pt" style:font-weight-asian="normal" style:font-size-complex="14pt" style:font-weight-complex="normal"/>
    </style:style>
    <style:style style:name="P36" style:family="paragraph" style:parent-style-name="Table_20_Contents">
      <style:text-properties style:font-name="Times New Roman" fo:font-size="14pt" style:font-size-asian="14pt" style:font-size-complex="14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A: “ONDAS INTERCULTURALES”</text:p>
      <text:p text:style-name="P2"/>
      <text:p text:style-name="P3">DÍA/HORA: JUEVES 18 DE MAYO DE 2017. 12:00 HORAS</text:p>
      <text:p text:style-name="P3">DURACIÓN: 30 minutos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4">LOC</text:p>
          </table:table-cell>
          <table:table-cell table:style-name="Tabla1.A1" office:value-type="string">
            <text:p text:style-name="P8">CONTROL</text:p>
          </table:table-cell>
          <table:table-cell table:style-name="Tabla1.A1" office:value-type="string">
            <text:p text:style-name="P8">TEXTO</text:p>
          </table:table-cell>
          <table:table-cell table:style-name="Tabla1.D1" office:value-type="string">
            <text:p text:style-name="P8">MIN</text:p>
          </table:table-cell>
        </table:table-row>
        <table:table-row table:style-name="Tabla1.2">
          <table:table-cell table:style-name="Tabla1.A2" office:value-type="string">
            <text:p text:style-name="P9">Loc 1</text:p>
            <text:p text:style-name="P9"/>
            <text:p text:style-name="P9">Khalid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1">Hola a todos y muy buenos días. Un día más nuestro programa da la bienvenida</text:p>
            <text:p text:style-name="P11"><text:s/></text:p>
            <text:p text:style-name="P11">Estamos en el 107.3</text:p>
            <text:p text:style-name="P11"> </text:p>
            <text:p text:style-name="P11"/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2</text:p>
            <text:p text:style-name="P9"/>
            <text:p text:style-name="P9">Antoni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1">Durante los próximos treinta minutos la música y las curiosidades de nuestro pequeño mundo serán los protagonistas de este tiempo de radio que ahora comienza, cuyo título es.....</text:p>
            <text:p text:style-name="P11"> </text:p>
            <text:p text:style-name="P12">EL RECREO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1">Pasaremos los mil ochocientos segundos más locos de toda la mañana.</text:p>
            <text:p text:style-name="P11"> </text:p>
            <text:p text:style-name="P13">Para que te enteres DE lo QUE pasa.</text:p>
            <text:p text:style-name="P13"> </text:p>
            <text:p text:style-name="P13">Para QUE escuches la música QUE más te gusta.</text:p>
            <text:p text:style-name="P13"> </text:p>
            <text:p text:style-name="P13">Para que nos cuentes DE QUE vas.</text:p>
            <text:p text:style-name="P13"> </text:p>
            <text:p text:style-name="P13">Para QUE disfrutes de la radio con nosotros .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2">Somos Antonia Heredia</text:p>
            <text:p text:style-name="P12"/>
            <text:p text:style-name="P11"/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Yo,<text:span text:style-name="T1"> Khalid</text:span>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Desde control contamos con Gutiérrez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Al frente del programa nuestra <text:s/>profe <text:s/>CARMEN GUIRADO</text:p>
          </table:table-cell>
          <table:table-cell table:style-name="Tabla1.D2" office:value-type="string">
            <text:p text:style-name="P7"/>
          </table:table-cell>
        </table:table-row>
        <text:soft-page-break/>
        <table:table-row table:style-name="Tabla1.3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Comenzamos ya..... <text:span text:style-name="T1">EL RECREO</text:span></text:p>
            <text:p text:style-name="P11"> </text:p>
            <text:p text:style-name="P11">CORTE Nº ( )</text:p>
            <text:p text:style-name="P11">SINTONÍA PP Y F.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Ay Antonia, hoy es nuestro último programa, ¿cómo ha pasado el tiempo?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Si Khalid, yo no me creo que ya estemos en mayo, a menos de un mes para las vacaciones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Bueno tu a pocas semanas de graduarte y de comenzar una etapa nueva de tu vida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Siiii, que alegría...la verdad es que ni me lo creo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No sabes la alegría que me da veros tan ilusionados a los alumnos de cuarto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La verdad es que estamos muy contentos y orgullosos de haber llegado hasta aquí, ahora solo pensamos en acabar los últimos exámenes y en nuestra graduación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Pues manos a la obra compañera</text:p>
            <text:p text:style-name="P10"/>
            <text:p text:style-name="P10">SINTONÍA DEL PROGRAMA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Antonia pues hoy te traigo una sorpresa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¿ A mí?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Si a ti, tampoco es tan raro ¿¿no??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Bueno no sé, no me esperaba nada especial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Pues hoy tenemos a algunos de tus compañeros de clase , que querían venir a nuestra pecera para pasar unos minutos en nuestro maravilloso programa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Qué bien, que alegría y que bien lo vamos a pasar</text:p>
          </table:table-cell>
          <table:table-cell table:style-name="Tabla1.D2" office:value-type="string">
            <text:p text:style-name="P7"/>
          </table:table-cell>
        </table:table-row>
        <text:soft-page-break/>
        <table:table-row table:style-name="Tabla1.3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Pues hoy tenemos con nosotros a Ana María, a Rosa, y a Antonio 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Buenos día chicos, gracias por compartir este último programa del curso con nosotros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Ana María, Rosa y Antonio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Bueno pues que os parece si hablamos un poco de vuestro paso por el instituto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Si que me hace mucha ilusión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4">A ver Ana Maria, empezaremos contigo, ¿qué nos puedes contar de tu paso por nuestro centro?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Y tu Rosa ¿qué destacarías de los cuatros años que has permanecido en el Instituto Guadalmedina?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Ros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Antonio y para ti qué ha significado pertenecer a este centro? 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Antonio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Ana María sabemos que tu eres una alumna muy cariñosa ¿qué destacarías de nuestros profesores?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Y tú Rosita ¿Qué destacas de nuestro centro, de nuestro profesorado?</text:p>
          </table:table-cell>
          <table:table-cell table:style-name="Tabla1.D2" office:value-type="string">
            <text:p text:style-name="P7"/>
          </table:table-cell>
        </table:table-row>
        <table:table-row table:style-name="Tabla1.37">
          <table:table-cell table:style-name="Tabla1.A2" office:value-type="string">
            <text:p text:style-name="P9">Ros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ext:soft-page-break/>
        <table:table-row table:style-name="Tabla1.38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Antonio y tú, ¿qué es lo que más destacarías de tu paso por aquí?</text:p>
          </table:table-cell>
          <table:table-cell table:style-name="Tabla1.D2" office:value-type="string">
            <text:p text:style-name="P7"/>
          </table:table-cell>
        </table:table-row>
        <table:table-row table:style-name="Tabla1.39">
          <table:table-cell table:style-name="Tabla1.A2" office:value-type="string">
            <text:p text:style-name="P9">Antonio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40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Antonia, yo también quisiera preguntarte ¿qué me puedes contar de estos cuatro años?</text:p>
          </table:table-cell>
          <table:table-cell table:style-name="Tabla1.D2" office:value-type="string">
            <text:p text:style-name="P7"/>
          </table:table-cell>
        </table:table-row>
        <table:table-row table:style-name="Tabla1.41">
          <table:table-cell table:style-name="Tabla1.A2" office:value-type="string">
            <text:p text:style-name="P9">Antoni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42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Y Antonia ¿podrías contarnos alguna anécdota?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toni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Aunque también estoy segura que mis compañeros pueden contarnos cosas divertidas de estos cuatros años ¿verdad?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tonio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Ros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1875428573" text:style-name="L1">
              <text:list-header>
                <text:p text:style-name="P31">Antonio ¿cuál es la actividad que más te ha llegado?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tonio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1550720482" text:continue-numbering="true" text:style-name="L1">
              <text:list-header>
                <text:p text:style-name="P31">Y para tí Rosa ¿Cuál no olvidaras jamás?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Ros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416653434" text:continue-numbering="true" text:style-name="L1">
              <text:list-header>
                <text:p text:style-name="P31">Ana María para aquellos que conocen nuestro instituto ¿podrías describirlo?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ra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ext:soft-page-break/>
        <table:table-row table:style-name="Tabla1.38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Una pregunta algo más comprometida ¿ qué profesores y por qué os lleváis en el corazón?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tonio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Ros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¿Y tu Antonia?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toni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Y otra pregunta algo más comprometida ¿qué cambiaríais del centro?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tonio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Ros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¿ Y tu amiga?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toni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Esto llega a su fin porque tenemos en breve la visita de alguien muy especial para todos nosotros, gracias por haber compartido estos minutos en nuestro último programa y gracias por haber formado parte de este instituto, siempre seréis parte del Guadalmedina 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ría, Antonio y Ros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10">Respuesta libre</text:p>
          </table:table-cell>
        </table:table-row>
        <text:soft-page-break/>
        <table:table-row table:style-name="Tabla1.38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Bueno y ahora os dejamos con un poco de música. </text:p>
            <text:p text:style-name="P10"/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CONTROL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MÚSICA: El Barrio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1893669679" text:style-name="L2">
              <text:list-header>
                <text:p text:style-name="P32">Ya estamos de vuelta y que mejor que terminar nuestro programa de hoy con la presencia en nuestra pecera de la figura más representativa de nuestro instituto. Si radioyentes, <text:s/>hablamos de Don Juan Manuel Fernández, director del Ies Guadalmedina. Buenos días Don Juan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Juan 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1428559340" text:continue-numbering="true" text:style-name="L2">
              <text:list-header>
                <text:p text:style-name="P32">Buenos días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245739092" text:continue-numbering="true" text:style-name="L2">
              <text:list-header>
                <text:p text:style-name="P32">Y para realizar esta entrevista contamos con una de nuestras compañeras de 4º de la eso, buenos días Ana María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1057327404" text:continue-numbering="true" text:style-name="L2">
              <text:list-header>
                <text:p text:style-name="P32">Buenos días chicos, Tengo que decir antes de nada que esta entrevista ha sido realizada por los compañeros de 3º de la eso en el taller de prensa y radio. Y ahora si ¿que tal si empezamos ya Don Juan ?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Juan 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2034695897" text:continue-numbering="true" text:style-name="L2">
              <text:list-header>
                <text:p text:style-name="P32">Respuesta libre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920207740" text:style-name="L3">
              <text:list-header>
                <text:p text:style-name="P23">Don Juan siempre nos insistes en la importancia del estudio y en la formarse para ser alguien en la vida. Mi primera pregunta ¿pensaste en algún momento de tu vida en abandonar los estudios?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Juan 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1610495113" text:continue-list="list2034695897" text:style-name="L2">
              <text:list-header>
                <text:p text:style-name="P32">Respuesta libre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392183523" text:continue-list="list920207740" text:style-name="L3">
              <text:list-header>
                <text:p text:style-name="P30">Después de tantos años en nuestro centro, en el que comenzaste como profesor, pasando por el cargo de secretario y ahora llevando las riendas del centro como director, ¿piensas que el barrio ha ido cambiando con el paso de los años?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Juan 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1425789072" text:continue-list="list1610495113" text:style-name="L2">
              <text:list-header>
                <text:p text:style-name="P32">Respuesta libre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ext:soft-page-break/>
        <table:table-row table:style-name="Tabla1.38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59620077" text:continue-list="list392183523" text:style-name="L3">
              <text:list-header>
                <text:p text:style-name="P30">Y referente al alumnado que ha ido pasando y al que se encuentra ahora mismo en el instituto, ¿crees que han ido cambiando?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Juan 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300636647" text:continue-list="list1425789072" text:style-name="L2">
              <text:list-header>
                <text:p text:style-name="P32">Respuesta libre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2173946400" text:continue-list="list59620077" text:style-name="L3">
              <text:list-header>
                <text:p text:style-name="P20">Relacionada con las preguntas anteriores ¿en qué ha mejorado nuestro instituto?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Juan 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1276852632" text:continue-list="list300636647" text:style-name="L2">
              <text:list-header>
                <text:p text:style-name="P32">Respuesta libre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1689486047" text:continue-list="list2173946400" text:style-name="L3">
              <text:list-header>
                <text:p text:style-name="P26">Entonces ¿Estás orgulloso de nuestro instituto?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Juan 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5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520755524" text:continue-numbering="true" text:style-name="L3">
              <text:list-header>
                <text:p text:style-name="P16">Don Juan, todos sabemos lo complicado que debe ser trabajar con el tipo de alumnado del centro y con las familias del barrio, ¿has pensado en cambiar de centro alguna vez? 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Juan 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1974431691" text:continue-list="list1276852632" text:style-name="L2">
              <text:list-header>
                <text:p text:style-name="P32">Respuesta libre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1586541355" text:continue-list="list520755524" text:style-name="L3">
              <text:list-header>
                <text:p text:style-name="P33">Relacionada con la anterior podrías decirnos ¿Qué te aporta nuestro centro?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Juan 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5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832043874" text:continue-numbering="true" text:style-name="L3">
              <text:list-header>
                <text:p text:style-name="P16">¿ Piensas que este es el peor destino para un profesor que llega de nuevas?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Juan 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5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1332844877" text:continue-numbering="true" text:style-name="L3">
              <text:list-header>
                <text:p text:style-name="P16">En los últimos meses se han ido cosechando grandes logros en nuestro centro y una parte importante de ellos viene de la mano de nuestra orquesta ¿ qué piensas sobre el trabajo que hace la orquesta y la profesora de <text:soft-page-break/>música?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Juan 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5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1807709566" text:continue-numbering="true" text:style-name="L3">
              <text:list-header>
                <text:p text:style-name="P28">Como profesor de física y química ¿tienes pensado el realizar futuros experimentos en clase? 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Juan 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5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Ana Marí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2015701575" text:continue-numbering="true" text:style-name="L3">
              <text:list-header>
                <text:p text:style-name="P24">Don Juan, ¿porqué consideras tan importante los reconocimientos positivos al alumnado y las salidas de convivencia?</text:p>
              </text:list-header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Juan 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6">Respuesta libre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list xml:id="list901955255" text:style-name="L4">
              <text:list-item>
                <text:list>
                  <text:list-header>
                    <text:p text:style-name="P34">El tiempo vuela y más cuando es en buena compañía. Desde aquí dar las gracias a todas las personas que han pasado por nuestra pecera</text:p>
                  </text:list-header>
                </text:list>
              </text:list-item>
            </text:list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>Si Antonia, después de tantos meses nuestro trabajo ha terminado</text:p>
          </table:table-cell>
          <table:table-cell table:style-name="Tabla1.D2" office:value-type="string">
            <text:p text:style-name="P35"/>
          </table:table-cell>
        </table:table-row>
        <table:table-row table:style-name="Tabla1.38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6">Bueno Khalid pero volveremos el nuevo curso con nuevos proyectos y con nuevos compañeros que acompañaran en esta aventura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6">Pues si amiga , desde aquí animar a todos los compañeros de instituto para que se suban a este barco radiofónico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6">Bueno pues a todos nuestros oyentes mil gracias un programa más por ser tan fieles a nosotros como nosotros a ellos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6">Gracias a todos, nos despedimos hasta septiembre. Os deseamos que pasen unas buenas vacaciones y sobre todo que sean felices.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Loc 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6">Y ahora os dejamos con Antonio José, disfrute de la canción </text:p>
          </table:table-cell>
          <table:table-cell table:style-name="Tabla1.D2" office:value-type="string">
            <text:p text:style-name="P7"/>
          </table:table-cell>
        </table:table-row>
        <table:table-row table:style-name="Tabla1.38">
          <table:table-cell table:style-name="Tabla1.A2" office:value-type="string">
            <text:p text:style-name="P9">Control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6">MUSICA. ANTONIO JOSÉ</text:p>
          </table:table-cell>
          <table:table-cell table:style-name="Tabla1.D2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Symbol" svg:font-family="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23T08:49:14</meta:creation-date>
    <dc:date>2017-05-22T09:31:18</dc:date>
    <meta:editing-duration>PT05H44M05S</meta:editing-duration>
    <meta:editing-cycles>35</meta:editing-cycles>
    <meta:generator>OpenOffice.org/3.0$Linux OpenOffice.org_project/300m15$Build-9379</meta:generator>
    <meta:print-date>2017-05-22T09:31:14</meta:print-date>
    <meta:document-statistic meta:table-count="1" meta:image-count="0" meta:object-count="0" meta:page-count="9" meta:paragraph-count="234" meta:word-count="1341" meta:character-count="7320"/>
    <meta:user-defined meta:name="Información 1"/>
    <meta:user-defined meta:name="Información 2"/>
    <meta:user-defined meta:name="Información 3"/>
    <meta:user-defined meta:name="Información 4"/>
  </office:meta>
</office:document-meta>
</file>