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Lohit Hindi1" svg:font-family="'Lohit Hindi'" style:font-pitch="variable"/>
    <style:font-face style:name="Lohit Hindi2" svg:font-family="'Lohit Hindi', 'MS Mincho'" style:font-pitch="variable"/>
    <style:font-face style:name="WenQuanYi Zen Hei" svg:font-family="'WenQuanYi Zen Hei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7.053cm" table:align="left" style:writing-mode="lr-tb"/>
    </style:style>
    <style:style style:name="Tabla1.A" style:family="table-column">
      <style:table-column-properties style:column-width="17.05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17.053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la3" style:family="table">
      <style:table-properties style:width="17.053cm" table:align="left" style:writing-mode="lr-tb"/>
    </style:style>
    <style:style style:name="Tabla3.A" style:family="table-column">
      <style:table-column-properties style:column-width="17.05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style:width="17.053cm" table:align="left" style:writing-mode="lr-tb"/>
    </style:style>
    <style:style style:name="Tabla4.A" style:family="table-column">
      <style:table-column-properties style:column-width="8.504cm"/>
    </style:style>
    <style:style style:name="Tabla4.B" style:family="table-column">
      <style:table-column-properties style:column-width="8.5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B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la5" style:family="table">
      <style:table-properties style:width="17.053cm" table:align="left" style:writing-mode="lr-tb"/>
    </style:style>
    <style:style style:name="Tabla5.A" style:family="table-column">
      <style:table-column-properties style:column-width="8.5cm"/>
    </style:style>
    <style:style style:name="Tabla5.B" style:family="table-column">
      <style:table-column-properties style:column-width="8.55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5.B1" style:family="table-cell">
      <style:table-cell-properties style:vertical-align="top" fo:padding="0.097cm" fo:border="0.002cm solid #000000" style:writing-mode="lr-tb"/>
    </style:style>
    <style:style style:name="Tab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7.053cm" table:align="left" style:writing-mode="lr-tb"/>
    </style:style>
    <style:style style:name="Tabla6.A" style:family="table-column">
      <style:table-column-properties style:column-width="17.05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="0.002cm solid #000000" style:writing-mode="lr-tb"/>
    </style:style>
    <style:style style:name="Tabla7" style:family="table">
      <style:table-properties style:width="17.053cm" table:align="left" style:writing-mode="lr-tb"/>
    </style:style>
    <style:style style:name="Tabla7.A" style:family="table-column">
      <style:table-column-properties style:column-width="17.053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a7.A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la7.A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8" style:family="table">
      <style:table-properties style:width="17.053cm" table:align="left" style:writing-mode="lr-tb"/>
    </style:style>
    <style:style style:name="Tabla8.A" style:family="table-column">
      <style:table-column-properties style:column-width="17.05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097cm" fo:border="0.002cm solid #000000" style:writing-mode="lr-tb"/>
    </style:style>
    <style:style style:name="Tabla9" style:family="table">
      <style:table-properties style:width="17.053cm" table:align="left" style:writing-mode="lr-tb"/>
    </style:style>
    <style:style style:name="Tabla9.A" style:family="table-column">
      <style:table-column-properties style:column-width="17.053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a9.A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la9.10" style:family="table-row">
      <style:table-row-properties style:min-row-height="0.166cm" style:keep-together="true" fo:keep-together="auto"/>
    </style:style>
    <style:style style:name="Tabla9.A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6" style:family="paragraph" style:parent-style-name="Standard">
      <style:text-properties style:font-name="Nimbus Roman No9 L" fo:font-size="12pt" style:font-size-asian="12pt" style:font-name-complex="Nimbus Roman No9 L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.42cm" fo:margin-bottom="0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style:snap-to-layout-gri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Text_20_body">
      <style:paragraph-properties fo:margin-top="0cm" fo:margin-bottom="0.212cm" style:snap-to-layout-grid="false"/>
    </style:style>
    <style:style style:name="P16" style:family="paragraph" style:parent-style-name="Text_20_body">
      <style:paragraph-properties fo:margin-top="0cm" fo:margin-bottom="0.212cm" style:snap-to-layout-grid="false"/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4" style:family="text">
      <style:text-properties fo:font-size="12pt" style:font-name-asian="Liberation Serif" style:font-size-asian="12pt" style:font-name-complex="Liberation Serif" style:font-size-complex="12pt"/>
    </style:style>
    <style:style style:name="T5" style:family="text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6" style:family="text">
      <style:text-properties style:font-name="Nimbus Roman No9 L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T7" style:family="text">
      <style:text-properties style:font-name="Nimbus Roman No9 L" fo:font-size="12pt" style:font-size-asian="12pt" style:font-name-complex="Nimbus Roman No9 L" style:font-size-complex="12pt"/>
    </style:style>
    <style:style style:name="T8" style:family="text">
      <style:text-properties style:font-name="Nimbus Roman No9 L" fo:font-size="12pt" style:font-name-asian="Nimbus Roman No9 L" style:font-size-asian="12pt" style:font-name-complex="Nimbus Roman No9 L" style:font-size-complex="12pt"/>
    </style:style>
    <style:style style:name="T9" style:family="text"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10" style:family="text">
      <style:text-properties style:font-name="Nimbus Roman No9 L" fo:font-size="12pt" fo:font-weight="bold" style:font-name-asian="Nimbus Roman No9 L" style:font-size-asian="12pt" style:font-weight-asian="bold" style:font-name-complex="Nimbus Roman No9 L" style:font-size-complex="12pt" style:font-weight-complex="bold"/>
    </style:style>
    <style:style style:name="T11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/>
    </style:style>
    <style:style style:name="T12" style:family="text">
      <style:text-properties fo:font-variant="normal" fo:text-transform="none" fo:color="#000000" style:text-line-through-style="none" fo:font-size="12pt" fo:font-style="normal" style:text-underline-style="none" fo:font-weight="normal" style:font-name-asian="Liberation Serif" style:font-size-asian="12pt" style:font-style-asian="normal" style:font-weight-asian="normal" style:font-name-complex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5">Informe</text:span><text:span text:style-name="T6"> </text:span><text:span text:style-name="T5">de</text:span><text:span text:style-name="T6"> </text:span><text:span text:style-name="T5">seguimiento</text:span><text:span text:style-name="T6"> </text:span><text:span text:style-name="T5">de Grupo de Trabajo. </text:span></text:p>
      <text:p text:style-name="P4">CEP Antequera.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2">¿Qué</text:span><text:span text:style-name="T3"> </text:span><text:span text:style-name="T2">aspectos</text:span><text:span text:style-name="T3"> </text:span><text:span text:style-name="T2">funcionan</text:span><text:span text:style-name="T3"> </text:span><text:span text:style-name="T2">adecuadamente?</text:span></text:p>
          </table:table-cell>
        </table:table-row>
      </table:table>
      <text:p text:style-name="P7"/>
      <text:p text:style-name="P7"><text:span text:style-name="T2">Reflexión</text:span><text:span text:style-name="T3"> </text:span><text:span text:style-name="T2">Individual</text:span><text:span text:style-name="T3"> 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1-Creación de materiales</text:p>
          </table:table-cell>
          <table:table-cell table:style-name="Tabla2.B1" office:value-type="string">
            <text:p text:style-name="P11"><text:span text:style-name="T1">4- Participación del alumnado, autocorrección de faltas de ortografía</text:span></text:p>
          </table:table-cell>
        </table:table-row>
        <table:table-row table:style-name="Tabla2.1">
          <table:table-cell table:style-name="Tabla2.A2" office:value-type="string">
            <text:p text:style-name="P11"><text:span text:style-name="T1">2-</text:span><text:span text:style-name="T4">El trabajo del grupo redunda en el aula</text:span></text:p>
          </table:table-cell>
          <table:table-cell table:style-name="Tabla2.B2" office:value-type="string">
            <text:p text:style-name="P11"><text:span text:style-name="T1">5- Resultado de los materiales</text:span></text:p>
          </table:table-cell>
        </table:table-row>
        <table:table-row table:style-name="Tabla2.1">
          <table:table-cell table:style-name="Tabla2.A2" office:value-type="string">
            <text:p text:style-name="P11"><text:span text:style-name="T1">3-</text:span><text:span text:style-name="T4"> Cumplimiento de objetivos (en cuanto a la tarea realizada)</text:span></text:p>
          </table:table-cell>
          <table:table-cell table:style-name="Tabla2.B2" office:value-type="string">
            <text:p text:style-name="P11">6-</text:p>
          </table:table-cell>
        </table:table-row>
      </table:table>
      <text:p text:style-name="P7"/>
      <text:p text:style-name="P7"/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<text:span text:style-name="T2">¿Qué</text:span><text:span text:style-name="T3"> </text:span><text:span text:style-name="T2">aspectos</text:span><text:span text:style-name="T3"> </text:span><text:span text:style-name="T2">necesitan</text:span><text:span text:style-name="T3"> </text:span><text:span text:style-name="T2">ser</text:span><text:span text:style-name="T3"> </text:span><text:span text:style-name="T2">mejorados?</text:span></text:p>
          </table:table-cell>
        </table:table-row>
      </table:table>
      <text:p text:style-name="P7"/>
      <text:p text:style-name="P7"><text:span text:style-name="T3"><text:s/></text:span><text:span text:style-name="T2">Reflexión</text:span><text:span text:style-name="T3"> </text:span><text:span text:style-name="T2">Individual</text:span><text:span text:style-name="T3"> </text:span></text:p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1-Participación en colabor@</text:p>
          </table:table-cell>
          <table:table-cell table:style-name="Tabla4.B1" office:value-type="string">
            <text:p text:style-name="P12">4-</text:p>
          </table:table-cell>
        </table:table-row>
        <table:table-row table:style-name="Tabla4.1">
          <table:table-cell table:style-name="Tabla4.A2" office:value-type="string">
            <text:p text:style-name="P12">2- Formación de los participantes</text:p>
          </table:table-cell>
          <table:table-cell table:style-name="Tabla4.B2" office:value-type="string">
            <text:p text:style-name="P12">5-</text:p>
          </table:table-cell>
        </table:table-row>
        <table:table-row table:style-name="Tabla4.1">
          <table:table-cell table:style-name="Tabla4.A2" office:value-type="string">
            <text:p text:style-name="P11"><text:span text:style-name="T1">3-</text:span><text:span text:style-name="T4"> Reuniones periódicas</text:span></text:p>
          </table:table-cell>
          <table:table-cell table:style-name="Tabla4.B2" office:value-type="string">
            <text:p text:style-name="P11">6-</text:p>
          </table:table-cell>
        </table:table-row>
      </table:table>
      <text:p text:style-name="P7"/>
      <text:p text:style-name="Standard"><text:span text:style-name="T7">Aspectos</text:span><text:span text:style-name="T8"> </text:span><text:span text:style-name="T7">orientativos:</text:span></text:p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"><text:span text:style-name="T11">Cumplimiento</text:span><text:span text:style-name="T12"> </text:span><text:span text:style-name="T11">de</text:span><text:span text:style-name="T12"> </text:span><text:span text:style-name="T11">objetivos</text:span></text:p>
          </table:table-cell>
          <table:table-cell table:style-name="Tabla5.B1" office:value-type="string">
            <text:p text:style-name="P15"><text:span text:style-name="T11">Creación</text:span><text:span text:style-name="T12"> </text:span><text:span text:style-name="T11">de</text:span><text:span text:style-name="T12"> </text:span><text:span text:style-name="T11">materiales.</text:span></text:p>
          </table:table-cell>
        </table:table-row>
        <table:table-row table:style-name="Tabla5.1">
          <table:table-cell table:style-name="Tabla5.A2" office:value-type="string">
            <text:p text:style-name="P15"><text:span text:style-name="T11">Cumplimiento</text:span><text:span text:style-name="T12"> </text:span><text:span text:style-name="T11">de</text:span><text:span text:style-name="T12"> </text:span><text:span text:style-name="T11">plazos</text:span></text:p>
          </table:table-cell>
          <table:table-cell table:style-name="Tabla5.B2" office:value-type="string">
            <text:p text:style-name="P15"><text:span text:style-name="T11">El</text:span><text:span text:style-name="T12"> </text:span><text:span text:style-name="T11">trabajo</text:span><text:span text:style-name="T12"> </text:span><text:span text:style-name="T11">del</text:span><text:span text:style-name="T12"> </text:span><text:span text:style-name="T11">grupo</text:span><text:span text:style-name="T12"> </text:span><text:span text:style-name="T11">redunda</text:span><text:span text:style-name="T12"> </text:span><text:span text:style-name="T11">en</text:span><text:span text:style-name="T12"> </text:span><text:span text:style-name="T11">el</text:span><text:span text:style-name="T12"> </text:span><text:span text:style-name="T11">aula</text:span></text:p>
          </table:table-cell>
        </table:table-row>
        <table:table-row table:style-name="Tabla5.1">
          <table:table-cell table:style-name="Tabla5.A2" office:value-type="string">
            <text:p text:style-name="P15"><text:span text:style-name="T11">Formación</text:span><text:span text:style-name="T12"> </text:span><text:span text:style-name="T11">de</text:span><text:span text:style-name="T12"> </text:span><text:span text:style-name="T11">los</text:span><text:span text:style-name="T12"> </text:span><text:span text:style-name="T11">participantes</text:span></text:p>
          </table:table-cell>
          <table:table-cell table:style-name="Tabla5.B2" office:value-type="string">
            <text:p text:style-name="P15"><text:span text:style-name="T11">Constancia</text:span><text:span text:style-name="T12"> </text:span><text:span text:style-name="T11">en</text:span><text:span text:style-name="T12"> </text:span><text:span text:style-name="T11">el</text:span><text:span text:style-name="T12"> </text:span><text:span text:style-name="T11">trabajo</text:span></text:p>
          </table:table-cell>
        </table:table-row>
        <table:table-row table:style-name="Tabla5.1">
          <table:table-cell table:style-name="Tabla5.A2" office:value-type="string">
            <text:p text:style-name="P15"><text:span text:style-name="T11">Reuniones</text:span><text:span text:style-name="T12"> </text:span><text:span text:style-name="T11">periódicas</text:span></text:p>
          </table:table-cell>
          <table:table-cell table:style-name="Tabla5.B2" office:value-type="string">
            <text:p text:style-name="P16">Coordinación</text:p>
          </table:table-cell>
        </table:table-row>
        <table:table-row table:style-name="Tabla5.1">
          <table:table-cell table:style-name="Tabla5.A2" office:value-type="string">
            <text:p text:style-name="P15"><text:span text:style-name="T11">Tiempo</text:span><text:span text:style-name="T12"> </text:span><text:span text:style-name="T11">suficiente</text:span><text:span text:style-name="T12"> </text:span><text:span text:style-name="T11">para</text:span><text:span text:style-name="T12"> </text:span><text:span text:style-name="T11">cumplir</text:span><text:span text:style-name="T12"> </text:span><text:span text:style-name="T11">los</text:span><text:span text:style-name="T12"> </text:span><text:span text:style-name="T11">objetivos</text:span><text:span text:style-name="T12"> </text:span><text:span text:style-name="T11">previstos</text:span></text:p>
          </table:table-cell>
          <table:table-cell table:style-name="Tabla5.B2" office:value-type="string">
            <text:p text:style-name="P13">Participación en Colabor@</text:p>
          </table:table-cell>
        </table:table-row>
      </table:table>
      <text:p text:style-name="P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"><text:span text:style-name="T9">Priorizar</text:span><text:span text:style-name="T10"> </text:span><text:span text:style-name="T9">los</text:span><text:span text:style-name="T10"> </text:span><text:span text:style-name="T9">aspectos</text:span><text:span text:style-name="T10"> </text:span><text:span text:style-name="T9">a</text:span><text:span text:style-name="T10"> </text:span><text:span text:style-name="T9">mejorar</text:span></text:p>
          </table:table-cell>
        </table:table-row>
      </table:table>
      <text:p text:style-name="P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El aspecto de participación en Colabor@ acaba de ser solucionado, pero no he podido acceder con mi usuario de Séneca hasta el mes de marzo. Debido a esto, el trabajo de mis alumnos del primer trimestre lo subió mi compañero Carlos (coordinador) en mi nombre.</text:p>
            <text:p text:style-name="P11"/>
          </table:table-cell>
        </table:table-row>
        <text:soft-page-break/>
        <table:table-row table:style-name="Tabla7.1">
          <table:table-cell table:style-name="Tabla7.A2" office:value-type="string">
            <text:p text:style-name="P14">Estaría bien poder solucionar dudas y demás en alguna que otra reunión con el CEP, si bien entiendo que la compatibilización de horarios es difícil. </text:p>
          </table:table-cell>
        </table:table-row>
        <table:table-row table:style-name="Tabla7.1">
          <table:table-cell table:style-name="Tabla7.A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1"/>
          </table:table-cell>
        </table:table-row>
        <table:table-row table:style-name="Tabla7.1">
          <table:table-cell table:style-name="Tabla7.A10" office:value-type="string">
            <text:p text:style-name="P11"/>
          </table:table-cell>
        </table:table-row>
      </table:table>
      <text:p text:style-name="Text_20_body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<text:span text:style-name="T2">Propuestas</text:span><text:span text:style-name="T3"> </text:span><text:span text:style-name="T2">de</text:span><text:span text:style-name="T3"> </text:span><text:span text:style-name="T2">mejora</text:span></text:p>
          </table:table-cell>
        </table:table-row>
      </table:table>
      <text:p text:style-name="Standard"/>
      <text:p text:style-name="Standard"><text:span text:style-name="T2">Dinámica</text:span><text:span text:style-name="T3"> Individual o </text:span><text:span text:style-name="T2">Grupal:</text:span><text:span text:style-name="T3"> </text:span><text:span text:style-name="T2">Reflexión</text:span><text:span text:style-name="T3"> </text:span><text:span text:style-name="T2">Colectiva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1">Bajo mi punto de vista, podríamos mejorar en los siguientes aspectos:</text:p>
            <text:p text:style-name="P11">-Comprometernos a reunirnos periodicamente, sin aplazamientos.</text:p>
            <text:p text:style-name="P11">-Mayor reflexión individual en colabor@</text:p>
            <text:p text:style-name="P11">- Mayor promoción de los trabajos realizados por los alumnos, comentándolos en el grupo.</text:p>
            <text:p text:style-name="P11">-Adaptación de objetivos a cada grupo de alumnos y también al tiempo disponible.</text:p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</table:table-row>
        <text:soft-page-break/>
        <table:table-row table:style-name="Tabla9.10">
          <table:table-cell table:style-name="Tabla9.A10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ohit Hindi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Lohit Hindi1" svg:font-family="'Lohit Hindi'" style:font-pitch="variable"/>
    <style:font-face style:name="Lohit Hindi2" svg:font-family="'Lohit Hindi', 'MS Mincho'" style:font-pitch="variable"/>
    <style:font-face style:name="WenQuanYi Zen Hei" svg:font-family="'WenQuanYi Zen Hei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s" fo:country="ES" style:letter-kerning="true" style:font-name-asian="WenQuanYi Zen Hei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Liberation Serif" style:font-name-asian="Liberation Serif" style:font-name-complex="Lohit Hindi2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style:font-name-complex="Courier New"/>
    </style:style>
    <style:style style:name="WW8Num3z0" style:family="text">
      <style:text-properties style:font-name="Liberation Serif" style:font-name-complex="Lohit Hindi2"/>
    </style:style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 </meta:initial-creator>
    <meta:creation-date>2012-02-16T11:20:32</meta:creation-date>
    <dc:creator>usuario </dc:creator>
    <dc:date>2017-04-07T09:54:24</dc:date>
    <meta:print-date>2015-01-12T09:46:00</meta:print-date>
    <meta:editing-cycles>6</meta:editing-cycles>
    <meta:editing-duration>PT1H7M19S</meta:editing-duration>
    <meta:document-statistic meta:table-count="9" meta:image-count="0" meta:object-count="0" meta:page-count="3" meta:paragraph-count="39" meta:word-count="245" meta:character-count="1635"/>
    <meta:generator>OpenOffice/4.1.5$Unix OpenOffice.org_project/415m1$Build-9789</meta:generator>
  </office:meta>
</office:document-meta>
</file>