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paragraph-properties fo:text-align="end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justify" style:justify-single-word="false"/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tequera, 09 de mayo de 2017</text:p>
      <text:p text:style-name="P1"/>
      <text:p text:style-name="P1"/>
      <text:p text:style-name="P3">Estimado director :</text:p>
      <text:p text:style-name="P3"/>
      <text:p text:style-name="P3"><text:s/><text:tab/>Me gustaría comentarle sobre las carreteras en la pedanía de La Higuera, Antequera, etc.</text:p>
      <text:p text:style-name="P3"><text:s/><text:tab/>Le <text:s/>voy a resumir la situación sobre las carreteras de las zonas de La Higuera, como “el Puerto de los colorados”. <text:tab/>Supongo que deberían arreglarla por que eso puede causar más accidentes y sobre todo más peligro .</text:p>
      <text:p text:style-name="P3"><text:s/><text:tab/>Veo que a la carretera se le están abriendo <text:s/>muchas grietas y rajas, y yo creo que se puede arreglar. Mis propuestas serían las siguientes:</text:p>
      <text:p text:style-name="P3">1- Creo que deberían poner una máquina y levantar toda la carretera, y volver a hacerla.</text:p>
      <text:p text:style-name="P3">2- <text:s/>Se le podría poner unos hierros para que agarre mejor el alquitrán.</text:p>
      <text:p text:style-name="P3">3- <text:s/>Creo que también por los laterales <text:s/>le podrían hacer <text:s/>una escollera para que no se abra la carretera.</text:p>
      <text:p text:style-name="P3">4- Creo que también sería conveniente hacerle unas cunetas para que recoja el agua cuando llueve y unas alcantarillas .</text:p>
      <text:p text:style-name="P3"/>
      <text:p text:style-name="P3"><text:tab/>Le agradezco el interés en leer esta carta .</text:p>
      <text:p text:style-name="P1"/>
      <text:p text:style-name="P1"><text:s text:c="28"/>¡ GRACIAS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talaya </meta:initial-creator>
    <meta:creation-date>2017-05-09T12:20:38.48</meta:creation-date>
    <dc:date>2017-05-10T13:49:12</dc:date>
    <dc:creator>Usuario guadalinex</dc:creator>
    <meta:editing-duration>PT00H09M03S</meta:editing-duration>
    <meta:editing-cycles>3</meta:editing-cycles>
    <meta:generator>OpenOffice.org/3.2$Linux OpenOffice.org_project/320m12$Build-9483</meta:generator>
    <meta:document-statistic meta:table-count="0" meta:image-count="0" meta:object-count="0" meta:page-count="1" meta:paragraph-count="11" meta:word-count="166" meta:character-count="961"/>
  </office:meta>
</office:document-meta>
</file>