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background-color="#ffffff" style:font-size-asian="16pt" style:font-size-complex="16pt"/>
    </style:style>
    <style:style style:name="P5" style:family="paragraph" style:parent-style-name="Standard">
      <style:text-properties fo:font-size="16pt" fo:background-color="#ffffff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background-color="#ffffff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background-color="#ffffff" style:font-size-asian="16pt" style:font-size-complex="16pt"/>
    </style:style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tequera, día 09 de mayo de 2017</text:p>
      <text:p text:style-name="P5"/>
      <text:p text:style-name="P5"/>
      <text:p text:style-name="P4"><text:tab/>Estimado señor director:</text:p>
      <text:p text:style-name="P2"><text:tab/>Hoy le vengo a escribir esta carta sobre el abandono de perros por mi ciudad. Me gustaría que no se volviera a repetir. </text:p>
      <text:p text:style-name="P2"><text:tab/>Durante estos días, he estado viendo gente abandonando perros de en torno 4 a 8 meses.</text:p>
      <text:p text:style-name="P4"><text:tab/>Yo propondría, por ejemplo, poner una multa de 4.000 euros <text:s/>para quien lo haga. Además, propongo:</text:p>
      <text:p text:style-name="P2"><text:span text:style-name="T1"><text:tab/>-</text:span>Poner patrulla por la ciudad.</text:p>
      <text:p text:style-name="P2"><text:tab/>-Concienciar a las personas de que si ellos no tienen suficiente dinero o algo por el estilo o el perro muerde, no tenga perros por tener si no se ve capacitado en cuidarlos. Por ejemplo hay sitios donde acogen a perros.</text:p>
      <text:p text:style-name="P2"><text:tab/>- Explicar que hay perreras de varias calidades: hay unas que tienen en su interior instalaciones para perros de altísima calidad. En ellas hay personas que cuidan los perros y les dan de comer, bañan, etc... En Antequera hay 10 perreras de ultima generación: tienen jacuzzi, comida de perro y juguetes para el perro, por lo cual estarán bien atendidos. </text:p>
      <text:p text:style-name="P2"/>
      <text:p text:style-name="P3">GRACIAS por haber leído mi cart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09T12:23:44</meta:creation-date>
    <dc:date>2017-05-10T13:42:10</dc:date>
    <dc:creator>Usuario guadalinex</dc:creator>
    <meta:editing-duration>PT00H32M40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177" meta:character-count="1003"/>
  </office:meta>
</office:document-meta>
</file>