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5pt" fo:font-weight="bold"/>
    </style:style>
    <style:style style:name="P2" style:family="paragraph" style:parent-style-name="Standard">
      <style:text-properties style:font-name="Times" fo:font-size="8.25pt"/>
    </style:style>
    <style:style style:name="P3" style:family="paragraph" style:parent-style-name="Standard">
      <style:text-properties fo:color="#00a000" style:font-name="Times" fo:font-size="6pt" fo:font-weight="bold"/>
    </style:style>
    <style:style style:name="P4" style:family="paragraph" style:parent-style-name="Standard">
      <style:text-properties fo:color="#b40000" style:font-name="Times" fo:font-size="8.25pt"/>
    </style:style>
    <style:style style:name="P5" style:family="paragraph" style:parent-style-name="Standard">
      <style:text-properties fo:color="#0000b4" style:font-name="Times" fo:font-size="8.25pt"/>
    </style:style>
    <style:style style:name="T1" style:family="text">
      <style:text-properties fo:color="#000000"/>
    </style:style>
    <style:style style:name="T2" style:family="text">
      <style:text-properties fo:color="#000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DE REUNIÓN GRUPO DE TRABAJO</text:p>
      <text:p text:style-name="P1"/>
      <text:p text:style-name="P4">DATOS DEL COORDINADOR</text:p>
      <text:p text:style-name="P2">GARCÍA BENÍTEZ, CARLOS JESÚS</text:p>
      <text:p text:style-name="P2">74854427-F</text:p>
      <text:p text:style-name="P2">CPR ATALAYA - (ANTEQUERA-LAJOYA)</text:p>
      <text:p text:style-name="P2">(952-701-434) (687-365-283)</text:p>
      <text:p text:style-name="P4">DATOS DEL GRUPO DE TRABAJO</text:p>
      <text:p text:style-name="P5">Código asignado: </text:p>
      <text:p text:style-name="P2"><text:span text:style-name="T2">Título: </text:span><text:span text:style-name="T1"><text:s/>“TRABAJAMOS LA ORTOGRAFÍA”</text:span></text:p>
      <text:p text:style-name="P5">Lugar de Reunión: <text:span text:style-name="T1">Colegio Público Rural ..Atalaya.., Antequera</text:span></text:p>
      <text:p text:style-name="P4">DATOS DE LA REUNIÓN</text:p>
      <text:p text:style-name="P5">Número de Acta: <text:span text:style-name="T1">2</text:span></text:p>
      <text:p text:style-name="P5">Fecha de la reunión: <text:span text:style-name="T1">15-11-2016</text:span></text:p>
      <text:p text:style-name="P5">Hora de comienzo: <text:span text:style-name="T1">15:30 h.</text:span></text:p>
      <text:p text:style-name="P5">Minutos duración: <text:span text:style-name="T1">40'</text:span></text:p>
      <text:p text:style-name="P2"><text:span text:style-name="T2">Orden del día: </text:span><text:span text:style-name="T1">- Resolución de dudas.</text:span></text:p>
      <text:p text:style-name="P2"/>
      <text:p text:style-name="P2"><text:span text:style-name="T2">Actividades: </text:span><text:span text:style-name="T1">- Mostrar ejemplos de trabajos comenzados para resolver dudas de su elaboración y desarrollo.</text:span></text:p>
      <text:p text:style-name="P2">- Aportaciones.</text:p>
      <text:p text:style-name="P2">.</text:p>
      <text:p text:style-name="P5">Asistentes: </text:p>
      <text:p text:style-name="P2">GARCÍA BENÍTEZ, CARLOS</text:p>
      <text:p text:style-name="P2">MOLINA GARRIDO, MARÍA</text:p>
      <text:p text:style-name="P2">MURIEL MOLINA, Mª VIRTUDES</text:p>
      <text:p text:style-name="P2">PALOMO MONTEJO, FRANCISCO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3-28T10:15:47</meta:creation-date>
    <dc:date>2017-03-28T10:26:41</dc:date>
    <dc:creator>Usuario guadalinex</dc:creator>
    <meta:editing-duration>PT00H06M30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24" meta:word-count="100" meta:character-count="669"/>
  </office:meta>
</office:document-meta>
</file>